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2026aan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2026 aan Markt 5, 8161CL Epe.</text:p>
            <text:p text:style-name="common-al">Datum besluit: 11-03-2026</text:p>
            <text:p text:style-name="common-al">Zaaknummer: 1415957</text:p>
            <text:p text:style-name="common-al">Datum en tijdstippen: 27 april 2026 van 12.00 uur tot18.00 uur</text:p>
            <text:p text:style-name="common-al">Activiteit: Koningsdag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70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82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oningsdag2026aan Markt 5, 8161CL Ep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53</meta:user-defined>
    <meta:user-defined meta:name="OVERHEIDop.GmbID/DC.identifier">gmb-2026-117053</meta:user-defined>
    <meta:user-defined meta:name="OVERHEIDop.versieInformatie"/>
  </office:meta>
</office:document-meta>
</file>