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arkeerruimte in de voortuin op de locatie Breedewaij 15 te Hardinxveld-Giessendam zaaknummer 900360329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parkeerruimte in de voortuin op de locatie Breedewaij 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70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parkeerruimte in de voortuin op de locatie Breedewaij 15 te Hardinxveld-Giessendam zaaknummer 9003603296</meta:user-defined>
    <meta:user-defined meta:name="DCTERMS.W3CDTF/DCTERMS.available">2026-03-13</meta:user-defined>
    <meta:user-defined meta:name="DCTERMS.W3CDTF/OVERHEIDop.jaargang">2026</meta:user-defined>
    <meta:user-defined meta:name="OVERHEIDop.publicationIssue">117051</meta:user-defined>
    <meta:user-defined meta:name="OVERHEIDop.GmbID/DC.identifier">gmb-2026-117051</meta:user-defined>
    <meta:user-defined meta:name="OVERHEIDop.versieInformatie"/>
  </office:meta>
</office:document-meta>
</file>