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toompoort 7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2 CT) Stoompoort 7 in Oudeschild: zaaknummer 3706128 Het bouwen van 2 bedrijfspanden met 2 bedrijfswoningen.</text:p>
            <text:p text:style-name="common-al">- De uiterste beslisdatum wordt 16 april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705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5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5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6128</meta:user-defined>
    <dc:language>nl</dc:language>
    <meta:user-defined meta:name="OVERHEIDop.locatietype/OVERHEIDop.gebiedsmarkering">Adres</meta:user-defined>
    <meta:user-defined meta:name="DC.title">Omgevingsvergunning Verlengen beslistermijn - Stoompoort 7 in Oudeschil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50</meta:user-defined>
    <meta:user-defined meta:name="OVERHEIDop.GmbID/DC.identifier">gmb-2026-117050</meta:user-defined>
    <meta:user-defined meta:name="OVERHEIDop.versieInformatie"/>
  </office:meta>
</office:document-meta>
</file>