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metaalproductenindustrie aan de Tjalke van der Walstraat 44A en 44B te Koudum, CLZ-00107738</text:p>
      <text:section text:name="zakelijke-mededeling_id1-3-2" text:style-name="zakelijke-mededeling">
        <text:section text:name="zakelijke-mededeling-tekst_id1-3-2-1" text:style-name="zakelijke-mededeling-tekst">
          <text:section text:name="tekst_id1-3-2-1-1" text:style-name="tekst">
            <text:p text:style-name="common-al">Op 22-12-2025 heeft de gemeente Súdwest-Fryslân een aanvraag voor een omgevingsvergunning ontvangen. De vergunning is aangevraagd voor metaalproductenindustrie aan de Tjalke van der Walstraat 44A en 44B te Koudum. </text:p>
            <text:p text:style-name="common-al">Het zaaknummer is CLZ-00107738.</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Deze aanvraag kan worden ingezien. Hiervoor kunt u contact opnemen met Team Vergunningen via telefoonnummer 14 0515 of via e-mail aan <text:a xlink:href="mailto:omgeving@sudwestfryslan.nl" xlink:type="simple">omgeving@sudwestfrysla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1705</text:span><text:line-break/><text:date style:data-style-name="dag" text:fixed="true" text:date-value="2026-01-12"/><text:line-break/><text:date style:data-style-name="jaar" text:fixed="true" text:date-value="2026-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705</text:span><text:date style:data-style-name="nicedate" text:fixed="true" text:date-value="2026-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705</text:span><text:date style:data-style-name="nicedate" text:fixed="true" text:date-value="2026-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CLZ-00107738</meta:user-defined>
    <dc:language>nl</dc:language>
    <meta:user-defined meta:name="OVERHEIDop.locatietype/OVERHEIDop.gebiedsmarkering">Punt</meta:user-defined>
    <meta:user-defined meta:name="OVERHEIDop.locatietype/OVERHEIDop.gebiedsmarkering">Punt</meta:user-defined>
    <meta:user-defined meta:name="DC.title">Ingekomen aanvraag voor metaalproductenindustrie aan de Tjalke van der Walstraat 44A en 44B te Koudum, CLZ-00107738</meta:user-defined>
    <meta:user-defined meta:name="DCTERMS.W3CDTF/DCTERMS.available">2026-01-12</meta:user-defined>
    <meta:user-defined meta:name="DCTERMS.W3CDTF/OVERHEIDop.jaargang">2026</meta:user-defined>
    <meta:user-defined meta:name="OVERHEIDop.publicationIssue">11705</meta:user-defined>
    <meta:user-defined meta:name="OVERHEIDop.GmbID/DC.identifier">gmb-2026-11705</meta:user-defined>
    <meta:user-defined meta:name="OVERHEIDop.versieInformatie"/>
  </office:meta>
</office:document-meta>
</file>