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te Ruwenberg 15-3 1083B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inpandige trap op de derde verdieping </text:p>
            <text:p text:style-name="common-al">Zaakadres: Grote Ruwenberg 15-3 1083BR Amsterdam</text:p>
            <text:p text:style-name="common-al">Datum ontvangst: 04-02-2026 20:43</text:p>
            <text:p text:style-name="common-al">Zaaknummer: Z2026-005559</text:p>
            <text:p text:style-name="common-al">DSO-nummer: 202602040204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7045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04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04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559</meta:user-defined>
    <meta:user-defined meta:name="DCTERMS.abstract">maken van een inpandige trap op de derde verdieping en het mak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rote Ruwenberg 15-3 1083BR Amsterdam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045</meta:user-defined>
    <meta:user-defined meta:name="OVERHEIDop.GmbID/DC.identifier">gmb-2026-117045</meta:user-defined>
    <meta:user-defined meta:name="OVERHEIDop.versieInformatie"/>
  </office:meta>
</office:document-meta>
</file>