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Noordoostpolder Besluit maatwerkvoorschriften voor het infiltreren van brijnwater in de bodem Tas Paprika B.V. ter hoogte van Baarloseweg 2-1 in Mark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Noordoostpolder maken bekend dat zij maatwerkvoorschriften hebben opgelegd voor:</text:p>
            <text:p text:style-name="common-al"/>
            <text:p text:style-name="common-al">Omschrijving : het infiltreren van brijnwater in de bodem</text:p>
            <text:p text:style-name="common-al">Aan : Tas Paprika B.V.</text:p>
            <text:p text:style-name="common-al">Locatie : Ter hoogte van Baarloseweg 2-1 in Marknesse</text:p>
            <text:p text:style-name="common-al">DSO-verzoeknummer : 20250527 01231</text:p>
            <text:p text:style-name="common-al">Verzenddatum : 11-03-2026</text:p>
            <text:p text:style-name="common-al">Kenmerk OFGV : Z2025-009623</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text:span text:style-name="nadrukondlijn"/>Noordoostpolder, Harmen Visserplein 1 in Emmeloord. Hiervoor kunt u een afspraak maken via <text:a xlink:href="mailto:woonloket@noordoostpolder.nl" xlink:type="simple">woonloket@noordoostpolder.nl</text:a> of telefoonnummer: 0527 63 3911. </text:p>
            <text:p text:style-name="common-al"/>
            <text:p text:style-name="common-al">
            <text:span text:style-name="nadrukvet">Bent u het niet eens met het besluit?</text:span>
          </text:p>
            <text:p text:style-name="common-al">U kunt het college van burgemeester en wethouders van Noordoostpolder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Bezwaarschriftencommissie, Postbus 155, 8300 AD Emmeloor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704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4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Noordoostpolder Besluit maatwerkvoorschriften voor het infiltreren van brijnwater in de bodem Tas Paprika B.V. ter hoogte van Baarloseweg 2-1 in Marknesse</meta:user-defined>
    <meta:user-defined meta:name="OVERHEIDop.datumEindeReactietermijn">2026-04-23</meta:user-defined>
    <meta:user-defined meta:name="OVERHEIDop.TilID/OVERHEIDop.terinzageleggingOP">til-2026-9186</meta:user-defined>
    <meta:user-defined meta:name="DCTERMS.W3CDTF/DCTERMS.available">2026-03-13</meta:user-defined>
    <meta:user-defined meta:name="DCTERMS.W3CDTF/OVERHEIDop.jaargang">2026</meta:user-defined>
    <meta:user-defined meta:name="OVERHEIDop.publicationIssue">117042</meta:user-defined>
    <meta:user-defined meta:name="OVERHEIDop.GmbID/DC.identifier">gmb-2026-117042</meta:user-defined>
    <meta:user-defined meta:name="OVERHEIDop.versieInformatie"/>
  </office:meta>
</office:document-meta>
</file>