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nokverhoging en het plaatsen van een dakkapel op het voordakvlak van de woning, Karel Doormanlaan 69 2712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3-2026 een besluit verzonden op de aanvraag met zaaknummer 2025-162027 voor het realiseren van een nokverhoging en het plaatsen van een dakkapel op het voordakvlak van de woning op locatie Karel Doormanlaan 69 2712J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027</meta:user-defined>
    <meta:user-defined meta:name="DCTERMS.abstract">het realiseren van een nokverhoging en het 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een nokverhoging en het plaatsen van een dakkapel op het voordakvlak van de woning, Karel Doormanlaan 69 2712JC Zoeterme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41</meta:user-defined>
    <meta:user-defined meta:name="OVERHEIDop.GmbID/DC.identifier">gmb-2026-117041</meta:user-defined>
    <meta:user-defined meta:name="OVERHEIDop.versieInformatie"/>
  </office:meta>
</office:document-meta>
</file>