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achterzijde van de woning aan St. Jacobslaan 368, 6533V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plaatsen van een nieuwe dakkapel aan de achterzijde van de woning aan St. Jacobslaan 368, 6533V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0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anuari 2026. De gemeente neemt daarover waarschijnlijk 27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9</meta:user-defined>
    <meta:user-defined meta:name="DCTERMS.abstract">Betreft: Aanvraag op locatie St. Jacobslaan 368, 6533VV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achterzijde van de woning aan St. Jacobslaan 368, 6533VV Nijmegen</meta:user-defined>
    <meta:user-defined meta:name="OVERHEIDop.datumEindeReactietermijn">2026-02-27</meta:user-defined>
    <meta:user-defined meta:name="OVERHEIDop.terinzageleggingBG">https://jeleefomgeving.nl/inzien/001479179/23dc9d5c-194d-4dfd-8ab7-e3208d693c0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04</meta:user-defined>
    <meta:user-defined meta:name="OVERHEIDop.GmbID/DC.identifier">gmb-2026-11704</meta:user-defined>
    <meta:user-defined meta:name="OVERHEIDop.versieInformatie"/>
  </office:meta>
</office:document-meta>
</file>