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stduinstraat 75-H 1058T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Woestduinstraat 75-H 1058TC Amsterdam</text:p>
            <text:p text:style-name="common-al">Datum ontvangst: 09-03-2026 11:40</text:p>
            <text:p text:style-name="common-al">Zaaknummer: Z2026-010524</text:p>
            <text:p text:style-name="common-al">DSO-nummer: 20260309006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03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3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3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0524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oestduinstraat 75-H 1058TC Ams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038</meta:user-defined>
    <meta:user-defined meta:name="OVERHEIDop.GmbID/DC.identifier">gmb-2026-117038</meta:user-defined>
    <meta:user-defined meta:name="OVERHEIDop.versieInformatie"/>
  </office:meta>
</office:document-meta>
</file>