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lotskolk 1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BG) Slotskolk 10 in Oosterend: zaaknummer 3689003 Het bouwen van een serre en een bijgebouw. </text:p>
            <text:p text:style-name="common-al">- De uiterste beslisdatum wordt 14 april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703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9003</meta:user-defined>
    <dc:language>nl</dc:language>
    <meta:user-defined meta:name="OVERHEIDop.locatietype/OVERHEIDop.gebiedsmarkering">Adres</meta:user-defined>
    <meta:user-defined meta:name="DC.title">Omgevingsvergunning Verlengen beslistermijn - Slotskolk 10 in Oostere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37</meta:user-defined>
    <meta:user-defined meta:name="OVERHEIDop.GmbID/DC.identifier">gmb-2026-117037</meta:user-defined>
    <meta:user-defined meta:name="OVERHEIDop.versieInformatie"/>
  </office:meta>
</office:document-meta>
</file>