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Dragonderweg 16 A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 maart 2026, z2320795, Dragonderweg 16 A, 3907 CZ Veenendaal </text:span>
            <text:span text:style-name="datum"/>
          </text:p>
          </text:section>
          <text:section text:name="ondertekening_id1-3-2-2-2">
            <text:p><text:span text:style-name="deze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amens deze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0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ansluitvergunning riool, Dragonderweg 16 A, 3907 CZ Veenend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36</meta:user-defined>
    <meta:user-defined meta:name="OVERHEIDop.GmbID/DC.identifier">gmb-2026-117036</meta:user-defined>
    <meta:user-defined meta:name="OVERHEIDop.versieInformatie"/>
  </office:meta>
</office:document-meta>
</file>