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dakonderhoud en aanpak brandoverslag De Stadstimmerwerf, Kort Galgewater 22 2312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565</text:p>
            <text:p text:style-name="common-al">
            <text:span text:style-name="nadrukvet">Ingekomen:</text:span> 11-03-2026</text:p>
            <text:p text:style-name="common-al">
            <text:span text:style-name="nadrukvet">Locatie:</text:span> Kort Galgewater 22 2312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565" xlink:type="simple">publicatiesomgevingsvergunningen@leiden.nl</text:a> de volgende gegevens:</text:p>
            <text:p text:style-name="common-al">-het kenmerk van de aanvraag: Z/26/39635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0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565</meta:user-defined>
    <meta:user-defined meta:name="DCTERMS.abstract">uitvoeren dakonderhoud en aanpak brandoverslag De Stadstimm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dakonderhoud en aanpak brandoverslag De Stadstimmerwerf, Kort Galgewater 22 2312BR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79_Samenvatting 000|exb-2026-8974</meta:user-defined>
    <meta:user-defined meta:name="OVERHEIDop.publicationIssue">117028</meta:user-defined>
    <meta:user-defined meta:name="OVERHEIDop.GmbID/DC.identifier">gmb-2026-117028</meta:user-defined>
    <meta:user-defined meta:name="OVERHEIDop.versieInformatie"/>
  </office:meta>
</office:document-meta>
</file>