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kleine en middelgrote stookinstallatie voor standaard brandstoffen (minder dan 50 MW) op de Hudsondreef 6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3 december 2025 van REMONDIS Smart Infra B.V. te Lichtenvoorde een melding ontvangen op basis van artikel 4.1293 van het Besluit activiteiten leefomgeving (Bal). Deze melding gaat over Kleine en middelgrote stookinstallatie voor standaard brandstoffen (minder dan 50 MW) op de locatie Hudsondreef 6 in Utrecht.</text:p>
            <text:p text:style-name="common-al"/>
            <text:p text:style-name="common-al">De melding is ingediend vanwege de plaatsing van een aggregaat met batterijcontainer t.b.v. het laden van voertuige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00674.</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702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2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2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kleine en middelgrote stookinstallatie voor standaard brandstoffen (minder dan 50 MW) op de Hudsondreef 6 in Utrecht</meta:user-defined>
    <meta:user-defined meta:name="DCTERMS.W3CDTF/DCTERMS.available">2026-03-13</meta:user-defined>
    <meta:user-defined meta:name="DCTERMS.W3CDTF/OVERHEIDop.jaargang">2026</meta:user-defined>
    <meta:user-defined meta:name="OVERHEIDop.publicationIssue">117027</meta:user-defined>
    <meta:user-defined meta:name="OVERHEIDop.GmbID/DC.identifier">gmb-2026-117027</meta:user-defined>
    <meta:user-defined meta:name="OVERHEIDop.versieInformatie"/>
  </office:meta>
</office:document-meta>
</file>