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osteinderweg 223 Aalsmeer, 1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de landbodem’ op de locatie BZ-AvB-3017-GOH466 parkeerterrein McDonalds.</text:p>
            <text:p text:style-name="common-al">Aanvrager: Van Baarsen Buisleidingen B.V</text:p>
            <text:p text:style-name="common-al">Zaaknummer: OD2026-0015642</text:p>
            <text:p text:style-name="common-al">DSO nummer: 2026030501562</text:p>
            <text:p text:style-name="common-al">Ontvangstdatum melding: 05-03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0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642</meta:user-defined>
    <meta:user-defined meta:name="DCTERMS.abstract">25226 Oosteinderweg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Oosteinderweg 223 Aalsmeer, 17 meter richting noordwes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24</meta:user-defined>
    <meta:user-defined meta:name="OVERHEIDop.GmbID/DC.identifier">gmb-2026-117024</meta:user-defined>
    <meta:user-defined meta:name="OVERHEIDop.versieInformatie"/>
  </office:meta>
</office:document-meta>
</file>