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en van de kerk als evenementenlocatie en het bouwen van een toiletgebouw aan Koningsplein 2 te Lievel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evelde)</text:p>
            <text:list text:style-name="id1-3-2-1-1-4">
              <text:list-item text:style-override="id1-3-2-1-1-4-1">
                <text:number>•</text:number>
                <text:p text:style-name="al">Koningsplein 2, het gebruiken van de kerk als evenementenlocatie en het bouwen van een toiletgebouw, verzonden 17-02-2026</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17023</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023</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023</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5/xml/MC-DRP-OmgevingsvergunningAfhandelingplan-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Koningsplein 2</meta:user-defined>
    <dc:language>nl</dc:language>
    <meta:user-defined meta:name="DC.title">Toestemming voor het gebruiken van de kerk als evenementenlocatie en het bouwen van een toiletgebouw aan Koningsplein 2 te Lievelde</meta:user-defined>
    <meta:user-defined meta:name="OVERHEIDop.locatietype/OVERHEIDop.gebiedsmarkering">GeometrieRef</meta:user-defined>
    <meta:user-defined meta:name="DCTERMS.W3CDTF/DCTERMS.available">2026-03-13</meta:user-defined>
    <meta:user-defined meta:name="DCTERMS.W3CDTF/OVERHEIDop.jaargang">2026</meta:user-defined>
    <meta:user-defined meta:name="OVERHEIDop.externeBijlage">gml|exb-2026-8973</meta:user-defined>
    <meta:user-defined meta:name="OVERHEIDop.publicationIssue">117023</meta:user-defined>
    <meta:user-defined meta:name="OVERHEIDop.GmbID/DC.identifier">gmb-2026-117023</meta:user-defined>
    <meta:user-defined meta:name="OVERHEIDop.versieInformatie"/>
  </office:meta>
</office:document-meta>
</file>