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stigen rechten van opstal op gemeentegrond te gemeente Zaltbomm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op percelen grond in haar gemeente een opstalrecht te vestigen ten behoeve van Liander N.V., statutair gevestigd te Arnhem, aan de Utrechtseweg 68 te 6812 AG ARNHEM.</text:p>
            <text:p text:style-name="al"/>
            <text:p text:style-name="al">
            <text:span text:style-name="nadrukvet">Het betreft de volgende percelen grond waarop recht van opstal zal worden gevestigd:</text:span>
          </text:p>
            <text:list text:style-name="id1-3-2-2-1-6">
              <text:list-item text:style-override="id1-3-2-2-1-6-1">
                <text:number>1.</text:number>
                <text:p text:style-name="al">Een gedeelte van het perceel grond gelegen ter hoogte van Meidijk 2A te Zuilichem, kadastraal bekend gemeente Brakel, sectie N, nummer 566 ter grootte van ongeveer 11 m²;</text:p>
              </text:list-item>
              <text:list-item text:style-override="id1-3-2-2-1-6-2">
                <text:number>2.</text:number>
                <text:p text:style-name="al">Een gedeelte van het perceel grond gelegen ter hoogte vam Meidijk 2A te Zuilichem, kadastraal bekend gemeente Brakel, sectie N, nummer 2104 ter grootte van ongeveer 1.084 m2.</text:p>
                <text:p text:style-name="al"/>
              </text:list-item>
            </text:list>
            <text:p text:style-name="al">
            <text:span text:style-name="nadrukvet">Didamarrest</text:span>
          </text:p>
            <text:p text:style-name="al">Met deze publicatie op www.officielebekendmakingen.nl geeft de Gemeente uitvoering aan het door de Hoge Raad op 26 november 2021 gewezen Didamarrest (ECLI:NL:HR:2021:1778). Dit arrest bevestigt dat een gemeente die op een onroerende zaak een recht van opstal wil vestigen, aan (potentiële) gega- digden de mogelijkheid moet geven om mee te dingen naar de vestiging van het recht van opstal op deze onroerende zaak wanneer er meer dan één gegadigde is voor de vestiging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een recht van opstal. De gemeente is van mening dat bij onderhavige vestiging van het recht van opstal sprake is van slechts één serieuze gegadigde.</text:p>
            <text:p text:style-name="al"/>
            <text:p text:style-name="al">
            <text:span text:style-name="nadrukvet">Motivering</text:span>
          </text:p>
            <text:p text:style-name="al">Liander N.V. wordt door de Gemeente gezien als enige serieuze gegadigde voor de vestiging van de rechten van opstal op de Percelen op grond van onderstaande objectieve, toetsbare en redelijke criteria: </text:p>
            <text:p text:style-name="al">1. De betreffende gronden worden ingezet voor de realisatie van energieleidingen, welke leidingen noodzakelijk zijn voor de energie-infrastructuur van Liander N.V.; </text:p>
            <text:p text:style-name="al">2. De verwezenlijking van de betreffende leidingen/leidingnetwerken zijn op grond van wet- en regelgeving voorbehouden aan de netbeheerder; </text:p>
            <text:p text:style-name="al">3. Door de vestiging van de rechten van opstal treft de gemeente voorzieningen die bijdragen aan een oplossing van de netcongestieproblemen, de vestiging van de rechten van opstal dient daarmee het algemeen belang. </text:p>
            <text:p text:style-name="al"/>
            <text:p text:style-name="al">
            <text:span text:style-name="nadrukvet">Reageren</text:span>
          </text:p>
            <text:p text:style-name="al"/>
            <text:p text:style-name="al">Tegen de voorgenomen vestiging van rechten van opstal kunnen geen zienswijzen, bezwaren of beroep in de zin van de Awb worden ingediend. </text:p>
            <text:p text:style-name="al"/>
            <text:p text:style-name="al">De Gemeente zal 20 kalenderdagen na datum van onderhavige publicatie voorbereidingen treffen voor de vestiging van rechten van opstal op de betreffende gronden ten behoeve van Liander N.V., tenzij vóór afloop van de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stiging van rechten van opstal ten behoeve van Liander N.V. worden gemaakt. </text:p>
            <text:p text:style-name="al"/>
            <text:p text:style-name="al">Indien u een kort geding start, verzoeken wij u ons dit binnen de voornoemde vervaltermijn mede te delen, bij voorkeur door het per e-mail opsturen van de conceptdagvaarding aan onderstaand e-mail- adres: info@zaltbommel.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70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en van opstal op gemeentegrond te gemeente Zaltbommel</meta:user-defined>
    <meta:user-defined meta:name="DCTERMS.W3CDTF/DCTERMS.available">2026-03-13</meta:user-defined>
    <meta:user-defined meta:name="DCTERMS.W3CDTF/OVERHEIDop.jaargang">2026</meta:user-defined>
    <meta:user-defined meta:name="OVERHEIDop.publicationIssue">117021</meta:user-defined>
    <meta:user-defined meta:name="OVERHEIDop.GmbID/DC.identifier">gmb-2026-117021</meta:user-defined>
    <meta:user-defined meta:name="OVERHEIDop.versieInformatie"/>
  </office:meta>
</office:document-meta>
</file>