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431e11c-9677-4d76-97f4-1002ed914079.png" manifest:media-type="image/x-eps"/>
  <manifest:file-entry manifest:full-path="Pictures/Picture1i2ce296b9-1daa-4567-baef-b74aa4d1ca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ijkmeent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ijkmeent 64</text:p>
            <text:p text:style-name="al">Steller:  H. Bakkum</text:p>
            <text:p text:style-name="al">Afdeling:  Stadsruimte </text:p>
            <text:p text:style-name="al">Nummer:  19402103          Datum: 10 maart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Dijkmeent 64, kenteken R-279-LR.</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b431e11c-9677-4d76-97f4-1002ed91407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6923_216923</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04.59811320754714mm"><draw:image xlink:href="Pictures/Picture1i2ce296b9-1daa-4567-baef-b74aa4d1ca8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ijkmeent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Dijkmeent 6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ijkmeent 64</meta:user-defined>
    <meta:user-defined meta:name="DCTERMS.W3CDTF/DCTERMS.available">2026-03-13</meta:user-defined>
    <meta:user-defined meta:name="DCTERMS.W3CDTF/OVERHEIDop.jaargang">2026</meta:user-defined>
    <meta:user-defined meta:name="OVERHEIDop.publicationIssue">117020</meta:user-defined>
    <meta:user-defined meta:name="OVERHEIDop.GmbID/DC.identifier">gmb-2026-117020</meta:user-defined>
    <meta:user-defined meta:name="OVERHEIDop.versieInformatie"/>
  </office:meta>
</office:document-meta>
</file>