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373A 1054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brandcompartimentering; nieuwe entreehal en trappenhuis, nieuwe lift, woonruimten herverdelen, realiseren balkons en een dakkapel </text:p>
            <text:p text:style-name="common-al">Zaakadres: Nassaukade 373A 1054AC Amsterdam</text:p>
            <text:p text:style-name="common-al">Datum ontvangst: 20-02-2026 10:19</text:p>
            <text:p text:style-name="common-al">Zaaknummer: Z2026-008158</text:p>
            <text:p text:style-name="common-al">DSO-nummer: 20260220003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0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58</meta:user-defined>
    <meta:user-defined meta:name="DCTERMS.abstract">(SDW) - wijziging brandcompartimentering; nieuwe entreehal en trappenhuis, nieuwe lift, woonruimten herverdelen, realiseren balkons  Nassaukade 373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373A 1054AC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15</meta:user-defined>
    <meta:user-defined meta:name="OVERHEIDop.GmbID/DC.identifier">gmb-2026-117015</meta:user-defined>
    <meta:user-defined meta:name="OVERHEIDop.versieInformatie"/>
  </office:meta>
</office:document-meta>
</file>