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regels in het omgevingsplan voor plaatsen container in de tuin voor kapsalon aan Burg. J. Smulderslaan 1 5091JT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afwijken van regels in het omgevingsplan voor plaatsen container in de tuin voor kapsalon aan Burg. J. Smulderslaan 1 5091JT Oost West en Middelbeers. Het kenmerk van de gemeente voor deze zaak is 082377563.</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0-03-2026 18:4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17013</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013</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013</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377563</meta:user-defined>
    <meta:user-defined meta:name="DCTERMS.abstract">afwijken van regels in het omgevingsplan voor plaatsen container in de tuin voor kapsalo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fwijken van regels in het omgevingsplan voor plaatsen container in de tuin voor kapsalon aan Burg. J. Smulderslaan 1 5091JT Oost West en Middelbeers</meta:user-defined>
    <meta:user-defined meta:name="DCTERMS.W3CDTF/DCTERMS.available">2026-03-13</meta:user-defined>
    <meta:user-defined meta:name="DCTERMS.W3CDTF/OVERHEIDop.jaargang">2026</meta:user-defined>
    <meta:user-defined meta:name="OVERHEIDop.publicationIssue">117013</meta:user-defined>
    <meta:user-defined meta:name="OVERHEIDop.GmbID/DC.identifier">gmb-2026-117013</meta:user-defined>
    <meta:user-defined meta:name="OVERHEIDop.versieInformatie"/>
  </office:meta>
</office:document-meta>
</file>