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Alphen aan den Rijn op grond van artikel 15 Wegenverkeerswet 1994 ten behoeve van het reserveren van parkeerplaatsen voor het opladen van elektrische motorvoertuigen te Aarlanderveen, Alphen aan den Rijn en Hazerswoude-Rijndijk.</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Alphen aan den Rijn,</text:p>
            <text:p text:style-name="al"/>
            <text:p text:style-name="al"/>
            <text:p text:style-name="al">
            <text:span text:style-name="nadrukvet">Overwegende:</text:span>
          </text:p>
            <text:list text:style-name="id1-3-2-1-1-6">
              <text:list-item text:style-override="id1-3-2-1-1-6-1">
                <text:number>•</text:number>
                <text:p text:style-name="al">dat de gemeente als wegbeheerder een verkeersbesluit moet nemen bij het plaatsen of verwijderen van sommige verkeerstekens en dat in het verkeersbesluit wordt afgewogen waarom verkeerstekens worden geplaatst of verwijderd; </text:p>
              </text:list-item>
              <text:list-item text:style-override="id1-3-2-1-1-6-2">
                <text:number>•</text:number>
                <text:p text:style-name="al">dat aanvragers openbare oplaadpalen hebben aangevraagd met zaaknummer 3796221; </text:p>
              </text:list-item>
              <text:list-item text:style-override="id1-3-2-1-1-6-3">
                <text:number>•</text:number>
                <text:p text:style-name="al">dat het college in dit besluit heeft besloten om openbare parkeerplaatsen bij openbare oplaadpalen te reserveren voor het opladen van elektrische voertuigen; </text:p>
              </text:list-item>
              <text:list-item text:style-override="id1-3-2-1-1-6-4">
                <text:number>•</text:number>
                <text:p text:style-name="al">dat door dit besluit parkeren op deze plaatsen alleen is toegestaan voor het opladen van elektrische voertuigen; </text:p>
              </text:list-item>
              <text:list-item text:style-override="id1-3-2-1-1-6-5">
                <text:number>•</text:number>
                <text:p text:style-name="al">dat op basis van lid 2 van artikel 2, sub a van de Wegenverkeerswet 1994 maatregelen genomen kunnen worden om door het verkeer veroorzaakte overlast, hinder of schade alsmede de gevolgen voor het milieu, bedoeld in de Wet milieubeheer te voorkomen of te beperken; </text:p>
              </text:list-item>
              <text:list-item text:style-override="id1-3-2-1-1-6-6">
                <text:number>•</text:number>
                <text:p text:style-name="al">dat elektrische voertuigen geen/minder CO2, NO2 en fijnstof (PM10) uitstoten dan voertuigen met een verbrandingsmotor en daarmee minder schadelijk zijn voor de gezondheid, het milieu en het klimaat; </text:p>
              </text:list-item>
              <text:list-item text:style-override="id1-3-2-1-1-6-7">
                <text:number>•</text:number>
                <text:p text:style-name="al">dat volledige elektrische voertuigen geen uitstoot hebben en daarmee bijdragen aan het verbeteren van de luchtkwaliteit in Alphen aan den Rijn; </text:p>
              </text:list-item>
              <text:list-item text:style-override="id1-3-2-1-1-6-8">
                <text:number>•</text:number>
                <text:p text:style-name="al">dat het verminderen van de uitstoot bijdraagt aan het groene en duurzaam beleid van de gemeente Alphen aan den Rijn; </text:p>
              </text:list-item>
              <text:list-item text:style-override="id1-3-2-1-1-6-9">
                <text:number>•</text:number>
                <text:p text:style-name="al">dat op 23 september 2014 het college heeft besloten uitvoering te geven aan het beleid om openbare oplaadpalen in het openbaar gebied te plaatsen voor het opladen van elektrische motorvoertuigen en zo te werken aan een duurzamere samenleving (besluit 2014/39598); </text:p>
              </text:list-item>
              <text:list-item text:style-override="id1-3-2-1-1-6-10">
                <text:number>•</text:number>
                <text:p text:style-name="al">dat op 12 november 2019 het college de gewijzigd beleidsregels voor het aanvragen, plaatsen en exploiteren van openbare oplaadpalen heeft vastgesteld (zaak 280945); </text:p>
              </text:list-item>
              <text:list-item text:style-override="id1-3-2-1-1-6-11">
                <text:number>•</text:number>
                <text:p text:style-name="al">dat inwoners en bedrijven zonder parkeerruimte op eigen terrein een openbare oplaadpaal kunnen aanvragen die algemeen te gebruiken is voor het opladen van elektrische motorvoertuigen;  </text:p>
              </text:list-item>
              <text:list-item text:style-override="id1-3-2-1-1-6-12">
                <text:number>•</text:number>
                <text:p text:style-name="al">dat exploitanten van oplaadpalen ook aanvragen voor locaties voor openbare oplaadpalen  en oplaadpleinen kunnen doen op basis van de bij de gemeente beschikbare prognose voor de behoefte aan oplaadpalen voor een bepaald jaar; </text:p>
              </text:list-item>
              <text:list-item text:style-override="id1-3-2-1-1-6-13">
                <text:number>•</text:number>
                <text:p text:style-name="al">dat in de beleidsregels staat dat voor de keuze van een locatie voor een oplaadpaal en oplaadplein (2 of meer oplaadpalen), en dus voor de gereserveerde parkeerplaats(en), gebruik wordt gemaakt van de plankaart Laadinfrastructuur; </text:p>
              </text:list-item>
              <text:list-item text:style-override="id1-3-2-1-1-6-14">
                <text:number>•</text:number>
                <text:p text:style-name="al">dat bij elke oplaadpaal 2 parkeervakken worden gereserveerd voor het opladen, waarbij het 2 gereserveerde parkeervak pas wordt gerealiseerd als het gebruik voldoet aan de in artikel 4b van de beleidsregels genoemde voorwaarden; </text:p>
              </text:list-item>
              <text:list-item text:style-override="id1-3-2-1-1-6-15">
                <text:number>•</text:number>
                <text:p text:style-name="al">dat bij oplaadpalen die voor 2020 zijn aangevraagd voor een gereserveerde 2 parkeerplaats ook een verkeersbesluit moet worden genomen;  </text:p>
              </text:list-item>
              <text:list-item text:style-override="id1-3-2-1-1-6-16">
                <text:number>•</text:number>
                <text:p text:style-name="al">dat de in dit besluit genoemde locaties en wegen voor het openbaar verkeer openstaande wegen zijn; </text:p>
              </text:list-item>
              <text:list-item text:style-override="id1-3-2-1-1-6-17">
                <text:number>•</text:number>
                <text:p text:style-name="al">dat de maatregel dat bij de laadpalen parkeerplaatsen moeten worden aangewezen waarop uitsluitend elektrische voertuig mogen worden opgeladen, wordt ingesteld door het plaatsen van verkeersborden; </text:p>
              </text:list-item>
              <text:list-item text:style-override="id1-3-2-1-1-6-18">
                <text:number>•</text:number>
                <text:p text:style-name="al">dat de genoemde straten in eigendom, beheer en onderhoud zijn bij de gemeente Alphen aan den Rijn; </text:p>
              </text:list-item>
              <text:list-item text:style-override="id1-3-2-1-1-6-19">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 </text:p>
              </text:list-item>
              <text:list-item text:style-override="id1-3-2-1-1-6-20">
                <text:number>•</text:number>
                <text:p text:style-name="al">dat het treffen van een verkeersmaatregel een normale maatschappelijke ontwikkeling is waarmee een iedere kan worden geconfronteerd en waarvan de nadelige gevolgen in beginsel voor de rekening van de betrokkenen behoren te blijven; </text:p>
              </text:list-item>
              <text:list-item text:style-override="id1-3-2-1-1-6-21">
                <text:number>•</text:number>
                <text:p text:style-name="al">en gelet op artikel 18 van de Wegenverkeerswet 1994 en artikel 12 van het Besluit Administratieve Bepalingen inzake het Wegverkeer.</text:p>
              </text:list-item>
            </text:list>
            <text:p text:style-name="al"/>
            <text:p text:style-name="al">nemen, gelet op het voorgaande, de volgende</text:p>
            <text:p text:style-name="al"/>
            <text:p text:style-name="al">
            <text:span text:style-name="nadrukvet">BESLUITEN:</text:span>
          </text:p>
            <text:list text:style-name="id1-3-2-1-1-11">
              <text:list-item text:style-override="id1-3-2-1-1-11-1">
                <text:number>1.</text:number>
                <text:p text:style-name="al">het reserveren van 2 parkeervakken voorzien van wegmarkering en het bord E08c (parkeergelegenheid alleen bestemd voor het opladen van elektrische voertuigen) en het onderbord OB504 (geldt voor 2 parkeervakken) bij een te plaatsen oplaadpaal of laadplein op de locaties ter hoogte van:</text:p>
              </text:list-item>
            </text:list>
            <text:p text:style-name="al"/>
            <text:list text:style-name="id1-3-2-1-1-13">
              <text:list-item text:style-override="id1-3-2-1-1-13-1">
                <text:number>a.</text:number>
                <text:p text:style-name="al">Aarlanderveen </text:p>
              </text:list-item>
            </text:list>
            <text:p text:style-name="al">Noordeinde 15A</text:p>
            <text:list text:style-name="id1-3-2-1-1-15">
              <text:list-item text:style-override="id1-3-2-1-1-15-1">
                <text:number>b.</text:number>
                <text:p text:style-name="al">Alphen aan den Rijn</text:p>
              </text:list-item>
            </text:list>
            <text:p text:style-name="al">Pinksterbloemweg ter hoogte van Bremstraat 2</text:p>
            <text:p text:style-name="al">Polderpeil 502</text:p>
            <text:p text:style-name="al">Keizershof 231</text:p>
            <text:p text:style-name="al">Klepperman tegenover 142</text:p>
            <text:p text:style-name="al">Naast Waterviolier 34</text:p>
            <text:list text:style-name="id1-3-2-1-1-21">
              <text:list-item text:style-override="id1-3-2-1-1-21-1">
                <text:number>c.</text:number>
                <text:p text:style-name="al">Hazerswoude-Rijndijk </text:p>
              </text:list-item>
            </text:list>
            <text:p text:style-name="al">Parkeereiland ter hoogte van Willem Kloosstraat 64D</text:p>
            <text:p text:style-name="al">Naast Peterseliewortel 12</text:p>
            <text:p text:style-name="al"/>
            <text:p text:style-name="al"/>
            <text:list text:style-name="id1-3-2-1-1-26">
              <text:list-item text:style-override="id1-3-2-1-1-26-1">
                <text:number>2.</text:number>
                <text:p text:style-name="al">het intrekken van het besluit voor het reserveren van 2 parkeervakken met witte kruismarkeringen en het bord E08c (parkeergelegenheid alleen bestemd voor het opladen van elektrische voertuigen) en het onderbord OB504 (geldt voor 2 parkeervakken) bij een te plaatsen oplaadpaal of laadplein op de locaties:</text:p>
              </text:list-item>
            </text:list>
            <text:p text:style-name="al"/>
            <text:list text:style-name="id1-3-2-1-1-28">
              <text:list-item text:style-override="id1-3-2-1-1-28-1">
                <text:number>a.</text:number>
                <text:p text:style-name="al">Alphen aan den Rijn </text:p>
              </text:list-item>
            </text:list>
            <text:p text:style-name="al">Ter hoogte van Hendrick  Avercampstraat 54 (besluit 3749073)</text:p>
            <text:p text:style-name="al">Lauwers 274 (besluit 3723399)</text:p>
            <text:list text:style-name="id1-3-2-1-1-31">
              <text:list-item text:style-override="id1-3-2-1-1-31-1">
                <text:number>b.</text:number>
                <text:p text:style-name="al">Benthuizen </text:p>
              </text:list-item>
            </text:list>
            <text:p text:style-name="al">Achterzijde Dorserf 22 (besluit 3723399)</text:p>
            <text:list text:style-name="id1-3-2-1-1-33">
              <text:list-item text:style-override="id1-3-2-1-1-33-1">
                <text:number>c.</text:number>
                <text:p text:style-name="al">Hazerswoude_Rijndijk </text:p>
              </text:list-item>
            </text:list>
            <text:p text:style-name="al">Naast Willem Kloosstraat 70 (besluit 3749073)</text:p>
            <text:p text:style-name="al"/>
            <text:p text:style-name="al"/>
            <text:p text:style-name="al"/>
            <text:p text:style-name="al">De in dit besluit genoemde borden zijn opgenomen in bijlage I van het Reglement verkeersregels en verkeerstekens 1990.  </text:p>
            <text:p text:style-name="al"/>
            <text:p text:style-name="al">Namens burgemeester en wethouders van Alphen aan den Rijn,  </text:p>
            <text:p text:style-name="al"/>
            <text:p text:style-name="al">P. Vreugdenhil-van der Lijcke</text:p>
            <text:p text:style-name="al">Teamleider Beheer Openbare Ruimte</text:p>
            <text:p text:style-name="al"/>
            <text:p text:style-name="al">Alphen aan den Rijn, 11 maart 2026</text:p>
            <text:p text:style-name="al"/>
            <text:p text:style-name="al">
            <text:span text:style-name="nadrukvet">Bezwaar- of beroepsclausule</text:span>
          </text:p>
            <text:p text:style-name="al">Dit besluit zal door publicatie in het digitale Gemeenteblad, zie www.officielebekendmakingen.nl, bekend worden gemaakt. Belanghebbenden kunnen tegen dit besluit volgens de artikelen 7:1 en 8:1 van de Algemene wet bestuursrecht binnen 6 weken na de openbare bekendmaking van dit besluit in de Staatscourant, een gemotiveerd bezwaarschrift indienen bij burgemeester en wethouders, Postbus 13, 2400 AA te Alphen aan den Rijn.</text:p>
            <text:p text:style-name="al"/>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701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1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01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lphen aan den Rijn - het reserveren van parkeerplaatsen voor het opladen van elektrische motorvoertuigen  - Aarlanderveen, Alphen aan den Rijn, Hazerswoude-Rijn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796221</meta:user-defined>
    <meta:user-defined meta:name="DCTERMS.abstract">Het reserveren van parkeerplaatsen voor het opladen van elektrische motorvoertuigen te Aarlanderveen, Alphen aan den Rijn en Hazerswoude-Rijndijk.</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van burgemeester en wethouders van Alphen aan den Rijn op grond van artikel 15 Wegenverkeerswet 1994 ten behoeve van het reserveren van parkeerplaatsen voor het opladen van elektrische motorvoertuigen te Aarlanderveen, Alphen aan den Rijn en Hazerswoude-Rijndijk.</meta:user-defined>
    <meta:user-defined meta:name="DCTERMS.W3CDTF/DCTERMS.available">2026-03-13</meta:user-defined>
    <meta:user-defined meta:name="OVERHEIDop.externeBijlage">politieadvies|exb-2026-8972</meta:user-defined>
    <meta:user-defined meta:name="DCTERMS.W3CDTF/OVERHEIDop.jaargang">2026</meta:user-defined>
    <meta:user-defined meta:name="OVERHEIDop.publicationIssue">117010</meta:user-defined>
    <meta:user-defined meta:name="OVERHEIDop.GmbID/DC.identifier">gmb-2026-117010</meta:user-defined>
    <meta:user-defined meta:name="OVERHEIDop.versieInformatie"/>
  </office:meta>
</office:document-meta>
</file>