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stanjestraat 17, 5143 CZ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01-2026 besloten een omgevingsvergunning te verlenen met zaaknummer WWK-2025-015166 voor het gebruiken van een pand voor kamergewijze verhuur voor maximaal 5 personen op de locatie kadastraal bekend gemeente Waalwijk, sectie E, nummer 1299, gelegen aan de Kastanjestraat 17, 5143 CZ in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08-01-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70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166</meta:user-defined>
    <dc:language>nl</dc:language>
    <meta:user-defined meta:name="OVERHEIDop.locatietype/OVERHEIDop.gebiedsmarkering">Punt</meta:user-defined>
    <meta:user-defined meta:name="DC.title">Besluit omgevingsvergunning, Kastanjestraat 17, 5143 CZ Waalwijk</meta:user-defined>
    <meta:user-defined meta:name="DCTERMS.W3CDTF/DCTERMS.available">2026-01-14</meta:user-defined>
    <meta:user-defined meta:name="DCTERMS.W3CDTF/OVERHEIDop.jaargang">2026</meta:user-defined>
    <meta:user-defined meta:name="OVERHEIDop.publicationIssue">11701</meta:user-defined>
    <meta:user-defined meta:name="OVERHEIDop.GmbID/DC.identifier">gmb-2026-11701</meta:user-defined>
    <meta:user-defined meta:name="OVERHEIDop.versieInformatie"/>
  </office:meta>
</office:document-meta>
</file>