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
      <text:list-level-style-bullet text:bullet-char="–" text:level="1">
        <style:list-level-properties text:min-label-width="10mm"/>
      </text:list-level-style-bullet>
    </text:list-style>
    <text:list-style style:name="id1-3-2-2-2-2-3-3-7-3-1">
      <text:list-level-style-bullet text:bullet-char="–" text:level="1">
        <style:list-level-properties text:min-label-width="10mm"/>
      </text:list-level-style-bullet>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7*"/>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2*"/>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6*"/>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5*"/>
    </style:style>
    <style:style style:family="table-column" style:parent-style-name="colspec" style:name="id1-3-2-4-9-1-5">
      <style:table-column-properties style:rel-column-width="12*"/>
    </style:style>
    <style:style style:family="table-column" style:parent-style-name="colspec" style:name="id1-3-2-4-9-1-6">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16*"/>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19*"/>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2*"/>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7-1-3-5">
      <text:list-level-style-bullet text:bullet-char="–" text:level="1">
        <style:list-level-properties text:min-label-width="10mm"/>
      </text:list-level-style-bullet>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4-17-2-3-4">
      <text:list-level-style-bullet text:bullet-char="–" text:level="1">
        <style:list-level-properties text:min-label-width="10mm"/>
      </text:list-level-style-bullet>
    </text:list-style>
    <text:list-style style:name="id1-3-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19-2-3-3">
      <text:list-level-style-bullet text:bullet-char="–" text:level="1">
        <style:list-level-properties text:min-label-width="10mm"/>
      </text:list-level-style-bullet>
    </text:list-style>
  </office:automatic-styles>
  <office:body>
    <office:text>
      <text:p text:style-name="new_page_staatscourant"/>
      <text:p text:style-name="single-kop-titel">Verordening Duurzaamheidssubsidie Noordwijk 2026</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inzake de Verordening Duurzaamheidssubsidie Noordwijk 2026;</text:p>
            <text:p text:style-name="al"/>
            <text:p text:style-name="al">Gelet op artikel 149 van de Gemeentewet en artikel 4:23 van de Algemene wet bestuursrecht en de Algemene subsidieverordening Noordwijk 2021,</text:p>
            <text:p text:style-name="al"/>
            <text:p text:style-name="al">BESLUIT:</text:p>
            <text:p text:style-name="al"/>
            <text:p text:style-name="al">Vast te stellen de Verordening Duurzaamheidssubsidie Noordwijk 2026, luidende aldus,</text:p>
            <text:p text:style-name="al"/>
            <text:p text:style-name="al">
            <text:span text:style-name="nadrukvet">Verordening Duurzaamheidssubsidie Noordw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Plaatsing of uitvoering van de voorziening/maatregel: het volledige proces van het realiseren van de duurzaamheidsmaatregel of voorziening zoals omschreven in bijlage 1. Dit betreft het eindresultaat dat als maatregel kwalificeert voor de Duurzaamheidssubsidie.</text:p>
                </text:list-item>
                <text:list-item text:style-override="id1-3-2-2-1-2-3-2">
                  <text:number>b.</text:number>
                  <text:p text:style-name="al">Werkzaamheden: de afzonderlijke handelingen of acties die noodzakelijk zijn om de voorziening of maatregel te realiseren, zoals installatie, montage, elektra- of leidingwerk, of andere technische handelingen. Facturen, bewijsstukken en controles hebben betrekking op deze werkzaamheden.</text:p>
                </text:list-item>
                <text:list-item text:style-override="id1-3-2-2-1-2-3-3">
                  <text:number>c.</text:number>
                  <text:p text:style-name="al">
                  <text:span text:style-name="nadrukcur">Aanvrager</text:span>: een woningeigenaar en tevens bewoner van een bestaande woning die een aanvraag doet in de zin van deze verordening.</text:p>
                </text:list-item>
                <text:list-item text:style-override="id1-3-2-2-1-2-3-4">
                  <text:number>d.</text:number>
                  <text:p text:style-name="al">
                  <text:span text:style-name="nadrukcur">Aanvraag</text:span>: een verzoek van de aanvrager voor het vaststellen van het subsidiebedrag door middel van een aanvraagformulier met bijbehorende bewijsstukken.</text:p>
                </text:list-item>
                <text:list-item text:style-override="id1-3-2-2-1-2-3-5">
                  <text:number>e.</text:number>
                  <text:p text:style-name="al">
                  <text:span text:style-name="nadrukcur">Bestaande woning of woning</text:span>: een voor permanente bewoning bestemd gebouw dat ook als zodanig bewoond wordt en is omschreven in artikel 3.</text:p>
                </text:list-item>
                <text:list-item text:style-override="id1-3-2-2-1-2-3-6">
                  <text:number>f.</text:number>
                  <text:p text:style-name="al">Capaciteit van een batterij: capaciteit (kWh) is hoeveel energie je maximaal in een thuisbatterij kan opslaan. De snelheid waarmee je de batterij kan laden of ontladen noemen we vermogen (in kW).</text:p>
                </text:list-item>
                <text:list-item text:style-override="id1-3-2-2-1-2-3-7">
                  <text:number>g.</text:number>
                  <text:p text:style-name="al">
                  <text:span text:style-name="nadrukcur">College</text:span>: het college van burgemeester en wethouders van de gemeente Noordwijk.</text:p>
                </text:list-item>
                <text:list-item text:style-override="id1-3-2-2-1-2-3-8">
                  <text:number>h.</text:number>
                  <text:p text:style-name="al">
                  <text:span text:style-name="nadrukcur">Duurzaamheidsmaatregel of maatregel</text:span>: energiebesparende, energieopslag of klimaatbestendige maatregel of voorziening zoals omschreven in artikel 3 en opgenomen in bijlage 1.</text:p>
                </text:list-item>
                <text:list-item text:style-override="id1-3-2-2-1-2-3-9">
                  <text:number>i.</text:number>
                  <text:p text:style-name="al">Eigenaar/bewoner: degene die volgens het kadaster de woning in eigendom heeft en die ook in de Basisregistratie Personen op het adres staat ingeschreven.</text:p>
                </text:list-item>
                <text:list-item text:style-override="id1-3-2-2-1-2-3-10">
                  <text:number>j.</text:number>
                  <text:p text:style-name="al">Elektrische batterij: een elektrische batterij is een opslagmiddel waarbij overtollige zon-PV geproduceerde elektriciteit wordt opgeslagen, en later als elektriciteit wordt afgegeven voor eigen gebruik.</text:p>
                </text:list-item>
                <text:list-item text:style-override="id1-3-2-2-1-2-3-11">
                  <text:number>k.</text:number>
                  <text:p text:style-name="al">
                  <text:span text:style-name="nadrukcur">Energiebesparende maatregel</text:span>: maatregel die verband houdt met het isoleren van de bestaande thermische schil van de bestaande woning, niet zijnde nieuwbouwdelen, zoals omschreven in artikel 3 in tabel 1, bijlage 1.</text:p>
                </text:list-item>
                <text:list-item text:style-override="id1-3-2-2-1-2-3-12">
                  <text:number>l.</text:number>
                  <text:p text:style-name="al">
                  <text:span text:style-name="nadrukcur">Gereedmelding</text:span>: een verzoek van aanvrager tot het definitief vaststellen van het subsidiebedrag door middel van een gereedmeldingformulier met bijbehorende bewijsstukken.</text:p>
                </text:list-item>
                <text:list-item text:style-override="id1-3-2-2-1-2-3-13">
                  <text:number>m.</text:number>
                  <text:p text:style-name="al">
                  <text:span text:style-name="nadrukcur">Gescheiden rioolstelsel</text:span>: het openbaar riool met een buizenstelsel voor de afvoer van hemelwater en een buizenstelsel voor de afvoer van het overige afvalwater.</text:p>
                </text:list-item>
                <text:list-item text:style-override="id1-3-2-2-1-2-3-14">
                  <text:number>n.</text:number>
                  <text:p text:style-name="al">
                  <text:span text:style-name="nadrukcur">Geveltuin</text:span>: strook tuin met verticaal groeiende planten tegen de buitenmuur van een bestaande woning of verharde erfafscheiding, op of langs de contour van de kadastrale grens.</text:p>
                </text:list-item>
                <text:list-item text:style-override="id1-3-2-2-1-2-3-15">
                  <text:number>o.</text:number>
                  <text:p text:style-name="al">
                  <text:span text:style-name="nadrukcur">Groen dak</text:span>: dak, met een vegetatiepakket, dat is opgebouwd uit een wortelwerende laag, een drainagelaag, een sub straatlaag en een vegetatielaag met droogte-resistente soorten. Het dak mag geen gebruiksfunctie hebben, die de werking van het groene dak belemmerd.</text:p>
                </text:list-item>
                <text:list-item text:style-override="id1-3-2-2-1-2-3-16">
                  <text:number>p.</text:number>
                  <text:p text:style-name="al">
                  <text:span text:style-name="nadrukcur">Klimaatbestendige maatregel</text:span>: maatregel die verband houdt met een vertraagde afvoer en met het vasthouden van regenwater, zoals omschreven in artikel 3 en opgenomen in tabel 2 van bijlage 1.</text:p>
                </text:list-item>
                <text:list-item text:style-override="id1-3-2-2-1-2-3-17">
                  <text:number>q.</text:number>
                  <text:p text:style-name="al">Natuurlijk persoon: natuurlijke personen, oftewel mensen, hebben vanzelfsprekend rechten en plichten en kunnen zelfstandig aan het rechtsverkeer deelnemen. Een natuurlijk persoon is een tegenhanger van een rechtspersoon.</text:p>
                </text:list-item>
                <text:list-item text:style-override="id1-3-2-2-1-2-3-18">
                  <text:number>r.</text:number>
                  <text:p text:style-name="al">Netcongestie: file op het elektriciteitsnet. Het treedt op als de volledige capaciteit van het net is bereikt. Netbeheerders kunnen hierdoor niet meer altijd de groeiende vraag naar stroom blijven leveren. </text:p>
                </text:list-item>
                <text:list-item text:style-override="id1-3-2-2-1-2-3-19">
                  <text:number>s.</text:number>
                  <text:p text:style-name="al">
                  <text:span text:style-name="nadrukcur">Normbedrag</text:span>: de subsidievergoeding per eenheid voor een duurzaamheidsmaatregel of voorziening zoals opgenomen in tabel 1, 2 of 3 van bijlage 1.</text:p>
                </text:list-item>
                <text:list-item text:style-override="id1-3-2-2-1-2-3-20">
                  <text:number>t.</text:number>
                  <text:p text:style-name="al">
                  <text:span text:style-name="nadrukcur">Onderhoud</text:span>: herstel of vervanging van delen van de woning waarbij het wooncomfort gelijk blijft.</text:p>
                </text:list-item>
                <text:list-item text:style-override="id1-3-2-2-1-2-3-21">
                  <text:number>u.</text:number>
                  <text:p text:style-name="al">
                  <text:span text:style-name="nadrukcur">Plug-in batterij</text:span>: een elektrische batterij voor energieopslag die via een stekker op een bestaand stopcontact wordt aangesloten, zonder dat aanpassing van de meterkast of vaste elektrische installatie noodzakelijk is.</text:p>
                </text:list-item>
                <text:list-item text:style-override="id1-3-2-2-1-2-3-22">
                  <text:number>v.</text:number>
                  <text:p text:style-name="al">
                  <text:span text:style-name="nadrukcur">PV-panelen</text:span>: PV-panelen of zonnepanelen. De term PV-panelen komt uit de Engelse taal waar PV een afkorting is voor 'Photo Voltaic'. Dat betekent 'licht en stroom'. De cellen zetten zonlicht om in elektriciteit.</text:p>
                </text:list-item>
                <text:list-item text:style-override="id1-3-2-2-1-2-3-23">
                  <text:number>w.</text:number>
                  <text:p text:style-name="al">
                  <text:span text:style-name="nadrukcur">Raad</text:span>: de gemeenteraad van de gemeente Noordwijk.</text:p>
                </text:list-item>
                <text:list-item text:style-override="id1-3-2-2-1-2-3-24">
                  <text:number>x.</text:number>
                  <text:p text:style-name="al">
                  <text:span text:style-name="nadrukcur">Rechtspersoon</text:span>: zoals omschreven in artikel 2:3 van het Burgerlijk Wetboek. Een rechtspersoon is een drager van rechten en plichten. Een rechtspersoon kan een overeenkomst sluiten of andere rechtshandelingen verrichten. In het artikel wordt bepaald onder andere verenigingen en stichtingen als rechtspersoon worden aangemerkt,</text:p>
                </text:list-item>
                <text:list-item text:style-override="id1-3-2-2-1-2-3-25">
                  <text:number>y.</text:number>
                  <text:p text:style-name="al">
                  <text:span text:style-name="nadrukcur">Regenwaterriool</text:span>: gemeentelijk rioolstelsel dat alleen bedoeld is voor de afvoer van regenwater en onderdeel is van een gescheiden rioolstelsel.</text:p>
                </text:list-item>
                <text:list-item text:style-override="id1-3-2-2-1-2-3-26">
                  <text:number>z.</text:number>
                  <text:p text:style-name="al">
                  <text:span text:style-name="nadrukcur">Subsidieplafond</text:span>: het bedrag dat door de gemeenteraad ten hoogste beschikbaar is gesteld voor het verlenen van subsidies op grond van deze verordening.</text:p>
                </text:list-item>
                <text:list-item text:style-override="id1-3-2-2-1-2-3-27">
                  <text:number>aa.</text:number>
                  <text:p text:style-name="al">
                  <text:span text:style-name="nadrukcur">Subsidievaststelling</text:span>: het besluit van het college waarbij de hoogte van de verleende subsidie wordt vastgesteld.</text:p>
                </text:list-item>
                <text:list-item text:style-override="id1-3-2-2-1-2-3-28">
                  <text:number>bb.</text:number>
                  <text:p text:style-name="al">
                  <text:span text:style-name="nadrukcur">Subsidieverlening</text:span>: het besluit van het college dat een aanspraak op een subsidie verschaft.</text:p>
                </text:list-item>
                <text:list-item text:style-override="id1-3-2-2-1-2-3-29">
                  <text:number>cc.</text:number>
                  <text:p text:style-name="al">
                  <text:span text:style-name="nadrukcur">Thermische schil</text:span>: het gedeelte van de bestaande woning of het bestaande gebouw, dat het verwarmbare gedeelte scheidt van de buitenomgeving of aangrenzende onverwarmde gedeelten.</text:p>
                </text:list-item>
                <text:list-item text:style-override="id1-3-2-2-1-2-3-30">
                  <text:number>dd.</text:number>
                  <text:p text:style-name="al">
                  <text:span text:style-name="nadrukcur">Thuisbatterij (elektrisch):</text:span> een systeem voor het opslaan van elektrische energie voor gebruik in een woning, dat wordt gevoed vanuit zonnepanelen. Onder een thuisbatterij wordt zowel een plug-in batterij verstaan.</text:p>
                </text:list-item>
                <text:list-item text:style-override="id1-3-2-2-1-2-3-31">
                  <text:number>ee.</text:number>
                  <text:p text:style-name="al">
                  <text:span text:style-name="nadrukcur">Vast opgestelde batterij</text:span>: een elektrische batterij die blijvend wordt verbonden met de vaste elektrische installatie of meterkast en waarvoor installatie volgens NEN 1010 vereist is.</text:p>
                </text:list-item>
                <text:list-item text:style-override="id1-3-2-2-1-2-3-32">
                  <text:number>ff.</text:number>
                  <text:p text:style-name="al">Vereniging van Eigenaren (VVE): een Vereniging van Eigenaren (VvE) is een rechtspersoon die verantwoordelijk is voor het beheer en onderhoud van een appartementencomplex.</text:p>
                </text:list-item>
                <text:list-item text:style-override="id1-3-2-2-1-2-3-33">
                  <text:number>gg.</text:number>
                  <text:p text:style-name="al">Warmtebatterij: een warmtebatterij is een opslagmiddel waarbij overtollige zon-PV geproduceerde elektriciteit naar warmte wordt omgezet en opgeslagen in een vast medium. De opgeslagen warmte wordt later via een warmtewisselaar overgedragen aan water voor eigen gebruik. Een boiler wordt volgens deze definitie niet als warmtebatterij gedefinieerd.</text:p>
                </text:list-item>
                <text:list-item text:style-override="id1-3-2-2-1-2-3-34">
                  <text:number>hh.</text:number>
                  <text:p text:style-name="al">
                  <text:span text:style-name="nadrukcur">Werkelijke kosten</text:span>: het totaal aan kosten voor de aanvrager voor het (laten) uitvoeren van de duurzaamheidsmaatregel of voorziening waarvoor subsidie is aangevraagd inclusief btw.</text:p>
                </text:list-item>
                <text:list-item text:style-override="id1-3-2-2-1-2-3-35">
                  <text:number>ii.</text:number>
                  <text:p text:style-name="al">
                  <text:span text:style-name="nadrukcur">Woningverbetering</text:span>: aangebrachte duurzaamheidsmaatregelen of voorzieningen leiden tot meer woongenot van de woning.</text:p>
                </text:list-item>
                <text:list-item text:style-override="id1-3-2-2-1-2-3-36">
                  <text:number>jj.</text:number>
                  <text:p text:style-name="al">
                  <text:span text:style-name="nadrukcur">Zonnestroomboiler</text:span>: een zonnestroomboiler is een slimme elektrische boiler die overtollige stroom van zonnepanelen gebruikt om tapwater te verwarmen, bijvoorbeeld voor douch of gebruik aan de kraan.</text:p>
                </text:list-item>
                <text:list-item text:style-override="id1-3-2-2-1-2-3-37">
                  <text:number>kk.</text:number>
                  <text:p text:style-name="al">Energy Management Systeem (EMS): een systeem (geïntegreerd of extern) waarmee het laad- en ontlaadgedrag van een thuisbatterij automatisch wordt afgestemd op het verwachte elektriciteitsverbruik, de opwekking van zonnepanelen en/of externe signalen, zoals prijsprikkels of netcongestiesignalen van de netbeheerder;</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Noordwijk:</text:p>
              <text:list text:style-name="id1-3-2-2-1-3-3">
                <text:list-item text:style-override="id1-3-2-2-1-3-3-1">
                  <text:number>1.</text:number>
                  <text:p text:style-name="al">een verlaging van de energievraag, dan wel een vermindering van de CO₂-uitstoot;</text:p>
                </text:list-item>
                <text:list-item text:style-override="id1-3-2-2-1-3-3-2">
                  <text:number>2.</text:number>
                  <text:p text:style-name="al">het klimaatbestendiger maken van de gebouwde omgeving;</text:p>
                </text:list-item>
                <text:list-item text:style-override="id1-3-2-2-1-3-3-3">
                  <text:number>3.</text:number>
                  <text:p text:style-name="al">bij toepassing van een thuisbatterij: het terugdringen van netcongestie door lokale en tijdelijke opslag van PV-elektriciteit voor later (eigen) gebruik; </text:p>
                </text:list-item>
                <text:list-item text:style-override="id1-3-2-2-1-3-3-4">
                  <text:number>4.</text:number>
                  <text:p text:style-name="al">behoud van koopkracht van inwoners van Noordwijk.</text:p>
                </text:list-item>
              </text:list>
              <text:p text:style-name="al">De ambitie op lange termijn i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Noordwijk.</text:p>
                </text:list-item>
                <text:list-item text:style-override="id1-3-2-2-1-4-3-2">
                  <text:number>2.</text:number>
                  <text:p text:style-name="al">een aanvrager in de zin van een natuurlijk persoon, ook eigenaar en tevens bewoner, van een bestaande woning in Noordwijk, optioneel gemachtigd door een Vereniging van Eigenaren (VvE) in de zin van titel 9 van Boek 5 van het Burgerlijk Wetboek. Deze verordening is niet van toepassing op een verzorgingshuis, zorginstelling of woningcorporatie volgens artikel 19 van de Woningwet.</text:p>
                </text:list-item>
                <text:list-item text:style-override="id1-3-2-2-1-4-3-3">
                  <text:number>3.</text:number>
                  <text:p text:style-name="al">duurzaamheidsmaatregelen:</text:p>
                  <text:list text:style-name="id1-3-2-2-1-4-3-3-3">
                    <text:list-item text:style-override="id1-3-2-2-1-4-3-3-3-1">
                      <text:number>a.</text:number>
                      <text:p text:style-name="al">die zijn opgenomen in bijlage 1 van deze verordening, met inachtneming van eventuele specifieke voorwaarden per duurzaamheidsmaatregel waaronder alleen de materiaalkosten en direct gerelateerde arbeidskosten; </text:p>
                    </text:list-item>
                    <text:list-item text:style-override="id1-3-2-2-1-4-3-3-3-2">
                      <text:number>b.</text:number>
                      <text:p text:style-name="al">Voor de in tabel 1 van bijlage 1 genoemde duurzaamheidsmaatregelen geldt dat de woning ten minste twee jaar vóór de datum van de subsidieaanvraag is opgeleverd. Voor duurzaamheidsmaatregelen als bedoeld in tabel 3 die betrekking hebben op een thuisbatterij, en voor alle duurzaamheidsmaatregelen als bedoeld in tabel 2, geldt geen beperking ten aanzien van het opleverjaar van de woning.</text:p>
                    </text:list-item>
                    <text:list-item text:style-override="id1-3-2-2-1-4-3-3-3-3">
                      <text:number>c.</text:number>
                      <text:p text:style-name="al">welke direct bij plaatsing, eigendom worden van de aanvrager. Duurzaamheidsmaatregelen die worden gehuurd of geleased, dan wel anderszins als zodanig gefinancierd vallen hierbuiten;</text:p>
                    </text:list-item>
                    <text:list-item text:style-override="id1-3-2-2-1-4-3-3-3-4">
                      <text:number>d.</text:number>
                      <text:p text:style-name="al">welke bij energiebesparing zoals opgenomen in tabel 1 van bijlage 1 alleen gelden voor het isoleren van de bestaande thermische schil. De aanvraag kan gecombineerd worden met een nieuwbouwdeel; uitbreiding of aanpassing van de woning. Echter, de bestaande delen en nieuwbouwdelen moeten dan worden gesplitst in de offerte en factuur.</text:p>
                    </text:list-item>
                  </text:list>
                </text:list-item>
                <text:list-item text:style-override="id1-3-2-2-1-4-3-4">
                  <text:number>4.</text:number>
                  <text:p text:style-name="al">Indien de subsidieaanvraag namens een Vereniging van Eigenaren (VvE) of een gemachtigde wordt ingediend, geldt dat de termijnen voor uitvoering en gereedmelding zoals opgenomen in artikel 11 van deze verordening onverkort van toepassing zijn.</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Voor het kalenderjaar 2026 en verder wordt het subsidieplafond jaarlijks via de gemeentebegroting voor het betreffende kalenderjaar vastgesteld. Voor 2026 is een budgetplafond vastgesteld van €550.000,- en voor 2027 een budgetplafond van €150.000,-. De raad kan - indien noodzakelijk - ook tussentijds het subsidieplafond verhogen.</text:p>
                </text:list-item>
                <text:list-item text:style-override="id1-3-2-2-1-5-3">
                  <text:number>2.</text:number>
                  <text:p text:style-name="al">Het budgetplafond is onderverdeeld in twee deelbudgetten: </text:p>
                  <text:list text:style-name="id1-3-2-2-1-5-3-3">
                    <text:list-item text:style-override="id1-3-2-2-1-5-3-3-1">
                      <text:number>a.</text:number>
                      <text:p text:style-name="al">Energiebesparende &amp; klimaatbestendige maatregelen</text:p>
                      <text:list text:style-name="id1-3-2-2-1-5-3-3-1-3">
                        <text:list-item text:style-override="id1-3-2-2-1-5-3-3-1-3-1">
                          <text:number>i.</text:number>
                          <text:p text:style-name="al">2026: €150.000,-</text:p>
                        </text:list-item>
                        <text:list-item text:style-override="id1-3-2-2-1-5-3-3-1-3-2">
                          <text:number>ii.</text:number>
                          <text:p text:style-name="al">2027: €100.000,-</text:p>
                        </text:list-item>
                      </text:list>
                    </text:list-item>
                    <text:list-item text:style-override="id1-3-2-2-1-5-3-3-2">
                      <text:number>b.</text:number>
                      <text:p text:style-name="al">Energieopslag</text:p>
                      <text:list text:style-name="id1-3-2-2-1-5-3-3-2-3">
                        <text:list-item text:style-override="id1-3-2-2-1-5-3-3-2-3-1">
                          <text:number>i.</text:number>
                          <text:p text:style-name="al">2026: €400.000,-</text:p>
                        </text:list-item>
                        <text:list-item text:style-override="id1-3-2-2-1-5-3-3-2-3-2">
                          <text:number>ii.</text:number>
                          <text:p text:style-name="al">2027: €50.000,-</text:p>
                        </text:list-item>
                      </text:list>
                    </text:list-item>
                  </text:list>
                </text:list-item>
                <text:list-item text:style-override="id1-3-2-2-1-5-4">
                  <text:number>3.</text:number>
                  <text:p text:style-name="al">Wanneer er aan het einde van het kalenderjaar nog een bedrag beschikbaar is dan kan het college het bedrag doorschuiven naar een volgend kalenderjaar, het college is bevoegd om met bedragen tussen deelbudgetten te schuiven.</text:p>
                </text:list-item>
                <text:list-item text:style-override="id1-3-2-2-1-5-5">
                  <text:number>4.</text:number>
                  <text:p text:style-name="al">Het subsidieplafond wordt als volgt verdeeld:</text:p>
                  <text:list text:style-name="id1-3-2-2-1-5-5-3">
                    <text:list-item text:style-override="id1-3-2-2-1-5-5-3-1">
                      <text:number>a.</text:number>
                      <text:p text:style-name="al">volledig ingediende subsidieaanvragen worden behandeld op volgorde van binnenkomst;</text:p>
                    </text:list-item>
                    <text:list-item text:style-override="id1-3-2-2-1-5-5-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1-5-6">
                  <text:number>5.</text:number>
                  <text:p text:style-name="al">Zodra het subsidieplafond voor het betreffende kalenderjaar is bereikt, worden nieuwe subsidieaanvragen niet meer in behandeling genomen en afgewezen. Het college informeert aanvragers hierover schriftelijk.</text:p>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verordening, een subsidie toe te kennen.</text:p>
                </text:list-item>
                <text:list-item text:style-override="id1-3-2-2-1-6-3-3">
                  <text:number>3.</text:number>
                  <text:p text:style-name="al">aan een toekenningsbesluit nadere voorwaarden te verbinden;</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percentages, normbedragen en maximale bedragen in bijlage 1 te wijzigen. Het college communiceert wijzigingen tijdig aan aanvragers van aanvragen die nog niet volledig zijn ingediend schriftelijk of via openbare bekendmaking. Nadere regels, zoals bedoeld in artikel 13, kunnen worden gebruikt om wijzigingen door te voeren. Deze wijzigingen zijn niet van toepassing op reeds volledig ingediende aanvragen. Reeds ingediende aanvragen worden behandeld volgens de regels, percentages en bedragen die golden op het moment van volledige indiening.</text:p>
                </text:list-item>
                <text:list-item text:style-override="id1-3-2-2-1-6-3-6">
                  <text:number>6.</text:number>
                  <text:p text:style-name="al">middels steekproeven te controleren of de duurzaamheidsmaatregelen correct zijn uitgevoerd en voldoen aan de opgestelde voorwaarden. </text:p>
                  <text:list text:style-name="id1-3-2-2-1-6-3-6-3">
                    <text:list-item text:style-override="id1-3-2-2-1-6-3-6-3-1">
                      <text:number>a.</text:number>
                      <text:p text:style-name="al">Voor thuisbatterijen kan worden gecontroleerd of ze alleen worden gebruikt om zelf opgewekte zonne-energie op te slaan voor eigen gebruik.</text:p>
                    </text:list-item>
                    <text:list-item text:style-override="id1-3-2-2-1-6-3-6-3-2">
                      <text:number>b.</text:number>
                      <text:p text:style-name="al">Een maatregel (product) is enkel voor eigen gebruik en mag niet worden verhandeld, als dit wel het geval is zal het subsidiebedrag worden teruggevorderd. </text:p>
                    </text:list-item>
                  </text:list>
                </text:list-item>
              </text:list>
            </text:section>
            <text:section text:name="artikel_id1-3-2-2-1-7" text:style-name="artikel">
              <text:p text:style-name="artikel_kop_titel"><text:span text:style-name="artikel_kop_label">Artikel</text:span> <text:span text:style-name="artikel_kop_nr">6</text:span> Aanvullende bepaling bij zelf uitvoeren van duurzaamheidsmaatregelen</text:p>
              <text:list text:style-name="id1-3-2-2-1-7-2">
                <text:list-item text:style-override="id1-3-2-2-1-7-2">
                  <text:number>1.</text:number>
                  <text:p text:style-name="al">Voor zelf uitgevoerde duurzaamheidsmaatregelen wordt uitsluitend subsidie verstrekt over de materiaalkosten inclusief btw; eigen arbeid komt niet voor subsidie in aanmerking. De in bijlage 1 genoemde duurzaamheidsmaatregelen mogen door de aanvrager zelf worden uitgevoerd, met uitzondering van de maatregelen vast opgestelde batterij, warmtebatterij en zonnestroomboiler. Deze moeten worden geplaatst door een erkend installateur.</text:p>
                </text:list-item>
                <text:list-item text:style-override="id1-3-2-2-1-7-3">
                  <text:number>2.</text:number>
                  <text:p text:style-name="al">De aanvrager die de duurzaamheidsmaatregelen zelf uitvoert, voert de werkzaamheden aan de hand van deskundig advies of begeleiding goed en veilig uit.</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7</text:span> Aanvraag subsidie</text:p>
              <text:list text:style-name="id1-3-2-2-2-2-2">
                <text:list-item text:style-override="id1-3-2-2-2-2-2">
                  <text:number>1.</text:number>
                  <text:p text:style-name="al">De aanvrager vraagt, voor de duurzaamheidsmaatregelen zoals opgenomen in bijlage I, tabel I, <text:span text:style-name="nadrukondlijn">vóórdat</text:span> de voorziening of maatregel wordt geplaatst of uitgevoerd en <text:span text:style-name="nadrukondlijn">vóór</text:span> aanvang van de werkzaamheden subsidie aan bij het college via een volledig ingevuld digitaal aanvraagformulier, beschikbaar gesteld door het college. Het is niet toegestaan met de uitvoering van de duurzaamheidsmaatregelen te beginnen vóórdat de subsidieaanvraag volledig is ingediend. Indien dit toch gebeurt, zal de aanvraag worden afgewezen zoals bepaald in artikel 9 lid 6.</text:p>
                </text:list-item>
                <text:list-item text:style-override="id1-3-2-2-2-2-3">
                  <text:number>2.</text:number>
                  <text:p text:style-name="al">De volledig ingediende aanvraag genoemd in lid 1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adres van de woning, als deze afwijkt van bovenstaande;</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de datum van de subsidieaanvraag;</text:p>
                    </text:list-item>
                    <text:list-item text:style-override="id1-3-2-2-2-2-3-3-6">
                      <text:number>f.</text:number>
                      <text:p text:style-name="al">de beschrijving van de duurzaamheidsmaatregelen waarvoor subsidie wordt aangevraagd;</text:p>
                    </text:list-item>
                    <text:list-item text:style-override="id1-3-2-2-2-2-3-3-7">
                      <text:number>g.</text:number>
                      <text:p text:style-name="al">een offerte of koopovereenkomst afkomstig uit Nederland voor de aangevraagde duurzaamheidsmaatregel(en) of voorziening(en); </text:p>
                      <text:list text:style-name="id1-3-2-2-2-2-3-3-7-3">
                        <text:list-item text:style-override="id1-3-2-2-2-2-3-3-7-3-1">
                          <text:number>–</text:number>
                          <text:p text:style-name="al">Bij een thuisbatterij: specificatie van kosten van een erkend bedrijf, capaciteit en vermogen van de warmte of elektrische batterij, eventueel kosten inclusief plaatsing, alsmede een bewijs van zelf opgewekte elektriciteit door PV-panelen middels inzage van de terug levering aan energieleverancier;</text:p>
                        </text:list-item>
                      </text:list>
                    </text:list-item>
                    <text:list-item text:style-override="id1-3-2-2-2-2-3-3-8">
                      <text:number>h.</text:number>
                      <text:p text:style-name="al">het rekeningnummer van de aanvrager;</text:p>
                    </text:list-item>
                    <text:list-item text:style-override="id1-3-2-2-2-2-3-3-9">
                      <text:number>i.</text:number>
                      <text:p text:style-name="al">een verklaring dat, indien voor een maatregel een meld- of vergunningsplicht is, hieraan voldaan is;</text:p>
                    </text:list-item>
                    <text:list-item text:style-override="id1-3-2-2-2-2-3-3-10">
                      <text:number>j.</text:number>
                      <text:p text:style-name="al">een ondertekening van de aanvrager; </text:p>
                    </text:list-item>
                  </text:list>
                  <text:p text:style-name="al">bij een eigenaar welke nog niet woont op het adres waar de subsidie voor wordt aangevraagd:</text:p>
                  <text:list text:style-name="id1-3-2-2-2-2-3-5">
                    <text:list-item text:style-override="id1-3-2-2-2-2-3-5-1">
                      <text:number>k.</text:number>
                      <text:p text:style-name="al">het correspondentieadres;</text:p>
                    </text:list-item>
                    <text:list-item text:style-override="id1-3-2-2-2-2-3-5-2">
                      <text:number>l.</text:number>
                      <text:p text:style-name="al">koopovereenkomst van de woning;</text:p>
                    </text:list-item>
                    <text:list-item text:style-override="id1-3-2-2-2-2-3-5-3">
                      <text:number>m.</text:number>
                      <text:p text:style-name="al">intentieverklaring dat de aanvrager de intentie heeft in de woning te gaan wonen;</text:p>
                    </text:list-item>
                  </text:list>
                  <text:p text:style-name="al">bij een VvE:</text:p>
                  <text:list text:style-name="id1-3-2-2-2-2-3-7">
                    <text:list-item text:style-override="id1-3-2-2-2-2-3-7-1">
                      <text:number>n.</text:number>
                      <text:p text:style-name="al">een ondertekening van de tekenbevoegde van de VvE.</text:p>
                    </text:list-item>
                  </text:list>
                </text:list-item>
                <text:list-item text:style-override="id1-3-2-2-2-2-4">
                  <text:number> 3. </text:number>
                  <text:p text:style-name="al">De aanvrager vraagt, voor de duurzaamheidsmaatregelen zoals opgenomen in bijlage I, tabel 2 en 3, <text:span text:style-name="nadrukondlijn">nádat</text:span> de voorziening of maatregel is geplaatst of uitgevoerd, subsidie aan bij het college via een volledig ingevuld digitaal aanvraagformulier, beschikbaar gesteld door het college. </text:p>
                </text:list-item>
                <text:list-item text:style-override="id1-3-2-2-2-2-5">
                  <text:number> 4. </text:number>
                  <text:p text:style-name="al">De volledig ingediende aanvraag genoemd in lid 3 bevat ten minste de informatie zoals opgenomen in lid 2, met uitzondering van onderdeel e en g. De datum van aanvraag is in dit geval de datum van uitvoering en met offerte kan in dit geval een factuur betreffen.</text:p>
                </text:list-item>
              </text:list>
            </text:section>
            <text:section text:name="artikel_id1-3-2-2-2-3" text:style-name="artikel">
              <text:p text:style-name="artikel_kop_titel"><text:span text:style-name="artikel_kop_label">Artikel</text:span> <text:span text:style-name="artikel_kop_nr">8</text:span> Procedure aanvraag subsidie</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Indien de aanvraag niet alle gegevens bevat die het college voor het nemen van een beslissing noodzakelijk acht, dan stelt het college de aanvrager in de gelegenheid de aanvraag binnen een termijn van 4 weken volledig te maken.</text:p>
                </text:list-item>
                <text:list-item text:style-override="id1-3-2-2-2-3-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2-3-5">
                  <text:number>4.</text:number>
                  <text:p text:style-name="al">De datum van volledig zijn van de aanvraag wordt als de datum van ontvangst beschouwd.</text:p>
                </text:list-item>
                <text:list-item text:style-override="id1-3-2-2-2-3-6">
                  <text:number>5.</text:number>
                  <text:p text:style-name="al">Het college handelt de aanvragen in volgorde van binnenkomst af met toepassing van artikel 4, lid 2.</text:p>
                </text:list-item>
                <text:list-item text:style-override="id1-3-2-2-2-3-7">
                  <text:number>6.</text:number>
                  <text:p text:style-name="al">Het college neemt binnen 8 weken na ontvangst van de volledige aanvraag een beslissing. De termijn van acht weken voor besluitvorming gaat in op de datum waarop het college de volledig ingediende aanvraag ontvangt. </text:p>
                </text:list-item>
                <text:list-item text:style-override="id1-3-2-2-2-3-8">
                  <text:number>7.</text:number>
                  <text:p text:style-name="al">Uit overschrijding van de in lid 6 bedoelde termijn kan de aanvrager niet afleiden dat zijn aanvraag is of wordt gehonoreerd. De termijnoverschrijding leidt niet tot een stilzwijgende subsidieverlening.</text:p>
                </text:list-item>
              </text:list>
            </text:section>
            <text:section text:name="artikel_id1-3-2-2-2-4" text:style-name="artikel">
              <text:p text:style-name="artikel_kop_titel"><text:span text:style-name="artikel_kop_label">Artikel</text:span> <text:span text:style-name="artikel_kop_nr">9</text:span> Afwijzen subsidieaanvraag en intrekken subsidietoekenning</text:p>
              <text:p text:style-name="al">Onverminderd het bepaalde in art 4:48 en art. 4:49 van de Algemene wet bestuursrecht wijst het college de subsidieaanvraag af, indien:</text:p>
              <text:list text:style-name="id1-3-2-2-2-4-3">
                <text:list-item text:style-override="id1-3-2-2-2-4-3-1">
                  <text:number>1.</text:number>
                  <text:p text:style-name="al">het budget niet toereikend (meer) is om de aanvraag te honoreren, doordat het in artikel 4 van deze verordening opgenomen subsidieplafond bereikt is.</text:p>
                </text:list-item>
              </text:list>
              <text:p text:style-name="al">Onverminderd het bepaalde in art 4:48 en art. 4:49 van de Algemene wet bestuursrecht wijst het college de subsidieaanvraag af of zal de subsidietoekenning alsnog intrekken, indien:</text:p>
              <text:list text:style-name="id1-3-2-2-2-4-5">
                <text:list-item text:style-override="id1-3-2-2-2-4-5-1">
                  <text:number>2.</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3.</text:number>
                  <text:p text:style-name="al">een eventueel benodigde (omgevings-)vergunning niet is verleend;</text:p>
                </text:list-item>
                <text:list-item text:style-override="id1-3-2-2-2-4-5-3">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4">
                  <text:number>5.</text:number>
                  <text:p text:style-name="al">aanvrager failliet is verklaard of aan hem surseance van betaling is verleend, dan wel een verzoek daartoe is neergelegd aan de rechtbank;</text:p>
                </text:list-item>
                <text:list-item text:style-override="id1-3-2-2-2-4-5-5">
                  <text:number>6.</text:number>
                  <text:p text:style-name="al">is begonnen met het treffen van de duurzaamheidsmaatregelen, voordat de aanvraag volledig is ingediend.</text:p>
                </text:list-item>
                <text:list-item text:style-override="id1-3-2-2-2-4-5-6">
                  <text:number>7.</text:number>
                  <text:p text:style-name="al">Met een thuisbatterij geldt dat indien binnen 12 maanden na het besluit tot toekennen van subsidie geen verantwoording is ontvangen, het college de subsidie ambtshalve verlaagt tot € 0,-. Het college kan op een verzoek hiertoe, dat is ontvangen binnen 12 maanden na het besluit, in bijzondere omstandigheden ontheffing verlenen van deze termijn.</text:p>
                </text:list-item>
              </text:list>
            </text:section>
            <text:section text:name="artikel_id1-3-2-2-2-5" text:style-name="artikel">
              <text:p text:style-name="artikel_kop_titel"><text:span text:style-name="artikel_kop_label">Artikel</text:span> <text:span text:style-name="artikel_kop_nr">10</text:span> Inhoud van de beschikking tot subsidieverlening</text:p>
              <text:list text:style-name="id1-3-2-2-2-5-2">
                <text:list-item text:style-override="id1-3-2-2-2-5-2">
                  <text:number>1.</text:number>
                  <text:p text:style-name="al">Voor aanvragen van duurzaamheidsmaatregelen als bedoeld in artikel 7, lid 1 (bijlage I, tabel 1, 2 en 3) neemt het college een besluit tot toekenning van de subsidie indien uit de bij de aanvraag ingediende informatie en eventuele aanvullende informatie blijkt dat voldaan wordt aan de voorwaarden en bepalingen van deze verordening.</text:p>
                </text:list-item>
                <text:list-item text:style-override="id1-3-2-2-2-5-3">
                  <text:number>2.</text:number>
                  <text:p text:style-name="al">Het besluit tot toekennen van de subsidie voor aanvragen genoemd in lid 1 wordt bekendgemaakt aan de aanvrager en vermeldt:</text:p>
                  <text:list text:style-name="id1-3-2-2-2-5-3-3">
                    <text:list-item text:style-override="id1-3-2-2-2-5-3-3-1">
                      <text:number>a.</text:number>
                      <text:p text:style-name="al">het bedrag van de subsidie;</text:p>
                    </text:list-item>
                    <text:list-item text:style-override="id1-3-2-2-2-5-3-3-2">
                      <text:number>b.</text:number>
                      <text:p text:style-name="al">de duurzaamheidsmaatregelen waarvoor de subsidie is toegekend;</text:p>
                    </text:list-item>
                    <text:list-item text:style-override="id1-3-2-2-2-5-3-3-3">
                      <text:number>c.</text:number>
                      <text:p text:style-name="al">aan welke voorwaarden en verplichtingen moet worden voldaan en de termijn van 6 maanden of wanneer de aanvraag is ingediend namens een Vereniging van Eigenaren 12 maanden, waarbinnen de duurzaamheidsmaatregelen of -voorzieningen moeten zijn uitgevoerd of geplaatst en de gereed melding digitaal moet zijn ingediend;</text:p>
                    </text:list-item>
                  </text:list>
                </text:list-item>
                <text:list-item text:style-override="id1-3-2-2-2-5-4">
                  <text:number>3.</text:number>
                  <text:p text:style-name="al">Voor aanvragen van duurzaamheidsmaatregelen als bedoeld in artikel 7, lid 3 (bijlage I, tabel 2 en 3), neemt het college een besluit tot rechtstreekse subsidievaststelling indien uit de ingediende informatie blijkt dat aan de voorwaarden van deze verordening is voldaan.</text:p>
                </text:list-item>
                <text:list-item text:style-override="id1-3-2-2-2-5-5">
                  <text:number>4.</text:number>
                  <text:p text:style-name="al">Het besluit tot toekennen van de subsidie voor aanvragen genoemd in lid 3 wordt bekendgemaakt aan de aanvrager en vermeldt:</text:p>
                  <text:list text:style-name="id1-3-2-2-2-5-5-3">
                    <text:list-item text:style-override="id1-3-2-2-2-5-5-3-1">
                      <text:number>a.</text:number>
                      <text:p text:style-name="al">het bedrag van de subsidie;</text:p>
                    </text:list-item>
                    <text:list-item text:style-override="id1-3-2-2-2-5-5-3-2">
                      <text:number>b.</text:number>
                      <text:p text:style-name="al">de duurzaamheidsmaatregelen waarvoor de subsidie is toegekend;</text:p>
                    </text:list-item>
                  </text:list>
                </text:list-item>
                <text:list-item text:style-override="id1-3-2-2-2-5-6">
                  <text:number>5.</text:number>
                  <text:p text:style-name="al">Het college kan aan de beschikking tot subsidieverlening nadere voorwaarden en verplichtingen verbinden.</text:p>
                </text:list-item>
                <text:list-item text:style-override="id1-3-2-2-2-5-7">
                  <text:number>6.</text:number>
                  <text:p text:style-name="al">Op de toegekende subsidie wordt geen voorschot verleend.</text:p>
                </text:list-item>
              </text:list>
            </text:section>
            <text:section text:name="artikel_id1-3-2-2-2-6" text:style-name="artikel">
              <text:p text:style-name="artikel_kop_titel"><text:span text:style-name="artikel_kop_label">Artikel</text:span> <text:span text:style-name="artikel_kop_nr">11</text:span> Verzoek om vaststelling en afhandeling subsidie voor duurzaamheidsmaatregelen vóór uitvoering</text:p>
              <text:p text:style-name="al">Voor aanvragen duurzaamheidsmaatregelen als bedoeld in artikel 7, lid 1 (bijlage I, tabel 1):</text:p>
              <text:list text:style-name="id1-3-2-2-2-6-3">
                <text:list-item text:style-override="id1-3-2-2-2-6-3-1">
                  <text:number>1.</text:number>
                  <text:p text:style-name="al">De aanvrager meldt aan het college dat de werkzaamheden of activiteiten waarvoor subsidie is aangevraagd, zijn voltooid. Dit gebeurt via een volledig ingevuld, en door het college beschikbaar gesteld, digitaal formulier.</text:p>
                </text:list-item>
                <text:list-item text:style-override="id1-3-2-2-2-6-3-2">
                  <text:number>2.</text:number>
                  <text:p text:style-name="al">De melding als bedoeld in lid 1 is tevens de aanvraag om definitieve vaststelling en uitbetaling van de subsidie.</text:p>
                </text:list-item>
                <text:list-item text:style-override="id1-3-2-2-2-6-3-3">
                  <text:number>3.</text:number>
                  <text:p text:style-name="al">Voor bestaande woningen geldt dat de aanvrager de gereedmelding direct na afloop van de werkzaamheden, doch uiterlijk binnen 6 maanden of wanneer de aanvraag is ingediend namens een Vereniging van Eigenaren, 12 maanden, na het ontvangen van de beschikking tot subsidieverlening moet indienen. Indien de gereedmelding niet binnen de genoemde termijn (6 maanden voor particuliere aanvragen, 12 maanden voor aanvragen namens een VvE) wordt ingediend, kan het college de subsidie weigeren of ambtshalve intrekken.</text:p>
                </text:list-item>
                <text:list-item text:style-override="id1-3-2-2-2-6-3-4">
                  <text:number>4.</text:number>
                  <text:p text:style-name="al">Het college bevestigt binnen 5 werkdagen de ontvangst van de gereedmelding.</text:p>
                </text:list-item>
                <text:list-item text:style-override="id1-3-2-2-2-6-3-5">
                  <text:number>5.</text:number>
                  <text:p text:style-name="al">Het college neemt binnen 8 weken na ontvangst van de gereedmelding een besluit op de aanvraag tot vaststelling van de subsidie.</text:p>
                </text:list-item>
                <text:list-item text:style-override="id1-3-2-2-2-6-3-6">
                  <text:number>6.</text:number>
                  <text:p text:style-name="al">Het college kan, onder vermelding van de reden, deze termijn eenmalig verlengen met 4 weken.</text:p>
                </text:list-item>
                <text:list-item text:style-override="id1-3-2-2-2-6-3-7">
                  <text:number>7.</text:number>
                  <text:p text:style-name="al">Bij de melding moet minimaal, naast een volledig ingevuld gereedmeldingformulier, de volgende documenten worden aangeleverd, voordat het college tot uitbetaling van de subsidie kan overgaan; een factuur met specificatie en een kopie van een betaalbewijs waaruit blijkt dat de maatregel of activiteit is uitgevoerd en eventueel overige gevraagde bewijsstukken.</text:p>
                </text:list-item>
                <text:list-item text:style-override="id1-3-2-2-2-6-3-8">
                  <text:number>8.</text:number>
                  <text:p text:style-name="al">Het vastgestelde subsidiebedrag wordt binnen 6 weken na de vaststelling van de subsidie uitbetaald, mits is voldaan aan alle in deze verordening gestelde voorwaarden en de benodigde bewijsstukken zijn ingediend, op het rekeningnummer van de aanvrager zoals vermeld op het gereedmeldingformulier of de aanvraag én als is voldaan aan de voorschriften zoals beschreven in de artikelen 8 en 13.</text:p>
                </text:list-item>
                <text:list-item text:style-override="id1-3-2-2-2-6-3-9">
                  <text:number>9.</text:number>
                  <text:p text:style-name="al">Het college kan afwijken van de in lid 3 genoemde termijn als de aanvrager hiervoor een gemotiveerd verzoek indient.</text:p>
                </text:list-item>
              </text:list>
            </text:section>
            <text:section text:name="artikel_id1-3-2-2-2-7" text:style-name="artikel">
              <text:p text:style-name="artikel_kop_titel"><text:span text:style-name="artikel_kop_label">Artikel</text:span> <text:span text:style-name="artikel_kop_nr">12</text:span> Verzoek om vaststelling en afhandeling subsidie voor duurzaamheidsmaatregelen na uitvoering</text:p>
              <text:p text:style-name="al">Voor aanvragen van duurzaamheidsmaatregelen als bedoeld in artikel 7, lid 3 (bijlage I, tabel 2 &amp; 3):</text:p>
              <text:list text:style-name="id1-3-2-2-2-7-3">
                <text:list-item text:style-override="id1-3-2-2-2-7-3-1">
                  <text:number>1.</text:number>
                  <text:p text:style-name="al">De aanvrager dient een volledig ingevuld digitaal aanvraagformulier in, inclusief bewijs van uitvoering of aankoop (bijvoorbeeld factuur of kassabon).</text:p>
                </text:list-item>
                <text:list-item text:style-override="id1-3-2-2-2-7-3-2">
                  <text:number>2.</text:number>
                  <text:p text:style-name="al">Met betrekking tot een thuisbatterij is de termijn van offerte tot uitvoering (factuur) uiterlijk 12 weken, hierdoor kan er uiterlijk 12 weken zitten tussen de offerte en datum uitvoering (factuur).</text:p>
                </text:list-item>
                <text:list-item text:style-override="id1-3-2-2-2-7-3-3">
                  <text:number>3.</text:number>
                  <text:p text:style-name="al">Het college neemt binnen 8 weken na ontvangst van de volledig ingediende aanvraag een besluit tot rechtstreekse subsidievaststelling.</text:p>
                </text:list-item>
                <text:list-item text:style-override="id1-3-2-2-2-7-3-4">
                  <text:number>4.</text:number>
                  <text:p text:style-name="al">Het college kan, onder vermelding van de reden, deze termijn eenmalig verlengen met 4 weken. </text:p>
                </text:list-item>
                <text:list-item text:style-override="id1-3-2-2-2-7-3-5">
                  <text:number>5.</text:number>
                  <text:p text:style-name="al">Het vastgestelde subsidiebedrag wordt binnen 6 weken na de vaststelling van de subsidie uitbetaald, mits is voldaan aan alle in deze verordening gestelde voorwaarden en de benodigde bewijsstukken zijn ingediend, op het rekeningnummer van de aanvrager zoals vermeld op het aanvraagformulier én als is voldaan aan de voorschriften zoals beschreven in de artikelen 8 en 13.</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3-3"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met uitzondering van de artikelen 1, 2, 3, 4 en 9, wanneer de toepassing van dat artikel of die artikelen voor de aanvrager of subsidieontvanger leidt tot onbillijkheid van overwegende aard. Toepassing van dit artikel wordt gemotiveerd in het besluit.</text:p>
            </text:section>
            <text:section text:name="artikel_id1-3-2-2-3-4" text:style-name="artikel">
              <text:p text:style-name="artikel_kop_titel"><text:span text:style-name="artikel_kop_label">Artikel</text:span> <text:span text:style-name="artikel_kop_nr">15</text:span> Inwerkingtreding en looptijd</text:p>
              <text:list text:style-name="id1-3-2-2-3-4-2">
                <text:list-item text:style-override="id1-3-2-2-3-4-2">
                  <text:number>1.</text:number>
                  <text:p text:style-name="al">Deze verordening treedt in werking op de dag na zijn bekendmaking onder gelijktijdige intrekking van de Verordening Duurzaamheidssubsidie Noordwijk 2020 en geldt tot 31 december 2027.</text:p>
                </text:list-item>
              </text:list>
            </text:section>
            <text:section text:name="artikel_id1-3-2-2-3-5" text:style-name="artikel">
              <text:p text:style-name="artikel_kop_titel"><text:span text:style-name="artikel_kop_label">Artikel</text:span> <text:span text:style-name="artikel_kop_nr">16</text:span> Citeertitel</text:p>
              <text:p text:style-name="al">Deze verordening kan worden aangehaald als: ‘Verordening Duurzaamheidssubsidie Noordwijk 2026’.</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Noordwijk gehouden op 26-02-2026 te Noordwijk.</text:span></text:p>
          </text:section>
          <text:section text:name="ondertekening_id1-3-2-3-2">
            <text:p><text:span text:style-name="functie"/></text:p>
            <text:p><text:span text:style-name="functie">De griffier,</text:span></text:p>
            <text:p><text:span text:style-name="functie">…</text:span></text:p>
          </text:section>
          <text:section text:name="ondertekening_id1-3-2-3-3">
            <text:p><text:span text:style-name="functie"/></text:p>
            <text:p><text:span text:style-name="functie">De voorzitter,</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
          <text:p text:style-name="al">
          <text:span text:style-name="nadrukondlijn">Algemene opbouw van subsidie</text:span>
        </text:p>
          <text:list text:style-name="id1-3-2-4-4">
            <text:list-item text:style-override="id1-3-2-4-4-1">
              <text:number>1.</text:number>
              <text:p text:style-name="al">Het subsidiebedrag per woning bedraagt maximaal €2.500,-. Alle combinaties van maatregelen zijn mogelijk.</text:p>
            </text:list-item>
            <text:list-item text:style-override="id1-3-2-4-4-2">
              <text:number>2.</text:number>
              <text:p text:style-name="al">Het <text:span text:style-name="nadrukondlijn">laagste</text:span> bedrag dat voortkomt uit het gesubsidieerd percentage, dan wel het vastgesteld normbedrag, is de subsidie voor die specifieke maatregel. Echter, nooit meer dan het maximale bedrag per duurzaamheidsmaatregel/groep duurzaamheidsmaatregelen.</text:p>
            </text:list-item>
            <text:list-item text:style-override="id1-3-2-4-4-3">
              <text:number>3.</text:number>
              <text:p text:style-name="al">Een eerder vastgestelde subsidie op basis van deze verordening of de ‘Verordening Duurzaamheidsubsidie Noordwijk 2018’ of de ‘Verordening Duurzaamheidssubsidie Noordwijkerhout 2018’ of de ‘Verordening Duurzaamheidssubsidie Noordwijk 2020’ wordt in mindering gebracht op het maximaal toe te kennen subsidiebedrag van €2.500,- en op het maximaal toe te kennen subsidiebedrag per maatregel.</text:p>
            </text:list-item>
          </text:list>
          <text:p text:style-name="al">
          <text:span text:style-name="nadrukvet">Tabel 1: Energiebesparende maatregel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Isolerende maatregelen</text:span>
                  </text:p>
                </table:table-cell>
                <table:table-cell table:style-name="cell_frame_all" table:number-rows-spanned="1" table:number-columns-spanned="1">
                  <text:p text:style-name="table_al">
                    <text:span text:style-name="nadrukvet">Specifieke voorwaarden per maatregel</text:span>
                  </text:p>
                  <text:p text:style-name="table_al"/>
                  <text:p text:style-name="table_al">
                    <text:span text:style-name="nadrukvet">Isolatiewaarden</text:span>
                  </text:p>
                  <text:p text:style-name="table_al">
                    <text:span text:style-name="nadrukvet">Rd in m2K/W</text:span>
                  </text:p>
                  <text:p text:style-name="table_al">
                    <text:span text:style-name="nadrukvet">U in W/m2K</text:span>
                  </text:p>
                  <text:p text:style-name="table_al"/>
                </table:table-cell>
                <table:table-cell table:style-name="cell_frame_all" table:number-rows-spanned="1" table:number-columns-spanned="1">
                  <text:p text:style-name="table_al">
                    <text:span text:style-name="nadrukvet">Gesubsidieerd percentage van totaalbedrag. Wanneer werkzaamheden worden uitbesteed, dan is dit inclusief direct gerelateerde arbeid</text:span>
                  </text:p>
                </table:table-cell>
                <table:table-cell table:style-name="cell_frame_all" table:number-rows-spanned="1" table:number-columns-spanned="1">
                  <text:p text:style-name="table_al">
                    <text:span text:style-name="nadrukvet">Vastgesteld normbedrag per m2 </text:span>
                  </text:p>
                </table:table-cell>
                <table:table-cell table:style-name="cell_frame_all" table:number-rows-spanned="1" table:number-columns-spanned="1">
                  <text:p text:style-name="table_al">
                    <text:span text:style-name="nadrukvet">Vastgesteld maximaal normbedrag per maatregel</text:span>
                  </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 ≥ 3,5<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loerisolatie (eventueel met bodemfolie)</text:p>
                </table:table-cell>
                <table:table-cell table:style-name="cell_frame_all" table:number-rows-spanned="1" table:number-columns-spanned="1">
                  <text:p text:style-name="table_al">Rd ≥ 3,5<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 1,1<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 3,5<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Raamisolatie; </text:p>
                  <text:p text:style-name="table_al">HR++-glas</text:p>
                </table:table-cell>
                <table:table-cell table:style-name="cell_frame_all" table:number-rows-spanned="1" table:number-columns-spanned="1">
                  <text:p text:style-name="table_al">U ≤ 1,2<text:span text:style-name="sup">1</text:span></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Raamisolatie; </text:p>
                  <text:p text:style-name="table_al">HR+++-glas</text:p>
                </table:table-cell>
                <table:table-cell table:style-name="cell_frame_all" table:number-rows-spanned="1" table:number-columns-spanned="1">
                  <text:p text:style-name="table_al">U ≤ 0,8<text:span text:style-name="sup">1</text:span></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Isolerende buitendeur</text:p>
                </table:table-cell>
                <table:table-cell table:style-name="cell_frame_all" table:number-rows-spanned="1" table:number-columns-spanned="1">
                  <text:p text:style-name="table_al">U-waarde tussen 1,0 en 1,5 W/m<text:span text:style-name="sup">2</text:span>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Isolerend kozijnpaneel</text:p>
                </table:table-cell>
                <table:table-cell table:style-name="cell_frame_all" table:number-rows-spanned="1" table:number-columns-spanned="1">
                  <text:p text:style-name="table_al">U-waarde tussen 0,7 en 1,2 W/m<text:span text:style-name="sup">2</text:span>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00,-</text:p>
                </table:table-cell>
              </table:table-row>
            </table:table>
            <text:p text:style-name="table_bottom"/>
          </text:section>
          <text:list text:style-name="id1-3-2-4-7">
            <text:list-item text:style-override="id1-3-2-4-7-1">
              <text:number>1.</text:number>
              <text:p text:style-name="al">Bij woningen die zijn gebouwd voor 1945 geldt dat afgeweken kan worden van de gestelde isolatiewaarden, mits aantoonbaar gemaakt wordt dat een grotere waarde Rd of kleinere waarde U niet mogelijk is.</text:p>
            </text:list-item>
            <text:list-item text:style-override="id1-3-2-4-7-2">
              <text:number>2.</text:number>
              <text:p text:style-name="al">Bij raamisolatie heeft de direct gerelateerde arbeid enkel betrekking op het plaatsen van het glas in het kozijn.</text:p>
            </text:list-item>
          </text:list>
          <text:p text:style-name="al">
          <text:span text:style-name="nadrukvet">Tabel 2: Klimaatbestendige maatregel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Doel: meer regenwater vasthouden door middel van:</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ext:p text:style-name="table_al"/>
                  <text:p text:style-name="table_al"/>
                </table:table-cell>
                <table:table-cell table:style-name="cell_frame_all" table:number-rows-spanned="1" table:number-columns-spanned="1">
                  <text:p text:style-name="table_al">
                    <text:span text:style-name="nadrukvet">Gesubsidieerd percentage van totaalbedrag.</text:span>
                  </text:p>
                </table:table-cell>
                <table:table-cell table:style-name="cell_frame_all" table:number-rows-spanned="1" table:number-columns-spanned="1">
                  <text:p text:style-name="table_al">
                    <text:span text:style-name="nadrukvet">Vastgesteld normbedrag per eenheid </text:span>
                  </text:p>
                </table:table-cell>
                <table:table-cell table:style-name="cell_frame_all" table:number-rows-spanned="1" table:number-columns-spanned="1">
                  <text:p text:style-name="table_al">
                    <text:span text:style-name="nadrukvet">Vastgesteld maximaal normbedrag per maatregel</text:span>
                  </text:p>
                  <text:p text:style-name="table_al"/>
                </table:table-cell>
              </table:table-row>
              <table:table-row table:style-name="row">
                <table:table-cell table:style-name="cell_frame_all" table:number-rows-spanned="2" table:number-columns-spanned="1">
                  <text:p text:style-name="table_al">Vertragen hemelwaterafvo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 per m<text:span text:style-name="sup">2</text:span></text:p>
                </table:table-cell>
                <table:table-cell table:style-name="cell_frame_all" table:number-rows-spanned="2" table:number-columns-spanned="1">
                  <text:p text:style-name="table_al">€1.000,-</text:p>
                  <text:p text:style-name="table_al"/>
                </table:table-cell>
              </table:table-row>
              <table:table-row table:style-name="row">
                <table:table-cell table:style-name="cell_frame_all" table:number-rows-spanned="1" table:number-columns-spanned="1">
                  <text:p text:style-name="table_al">Geveltuin</text:p>
                </table:table-cell>
                <table:table-cell table:style-name="cell_frame_all" table:number-rows-spanned="1" table:number-columns-spanned="1">
                  <text:p text:style-name="table_al">&gt; 20 cm breed en toestemming van eigen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 per meter</text:p>
                </table:table-cell>
              </table:table-row>
              <table:table-row table:style-name="row">
                <table:table-cell table:style-name="cell_frame_all" table:number-rows-spanned="4" table:number-columns-spanned="1">
                  <text:p text:style-name="table_al">Afkoppelen hemelwaterafvoer</text:p>
                </table:table-cell>
                <table:table-cell table:style-name="cell_frame_all" table:number-rows-spanned="1" table:number-columns-spanned="1">
                  <text:p text:style-name="table_al">Aansluiten regenpijp op regenwaterriool</text:p>
                </table:table-cell>
                <table:table-cell table:style-name="cell_frame_all" table:number-rows-spanned="1" table:number-columns-spanned="1">
                  <text:p text:style-name="table_al">Indien gescheiden rioolstelsel aanwezig i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 per strekkende me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p text:style-name="table_al">≥ 100 li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p text:style-name="table_al">≥ 250 li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genwateropvang voor toiletdoorspoeling en/of wasmachine</text:p>
                </table:table-cell>
                <table:table-cell table:style-name="cell_frame_all" table:number-rows-spanned="1" table:number-columns-spanned="1">
                  <text:p text:style-name="table_al">Fil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Verwijderen van verhard oppervlak</text:p>
                </table:table-cell>
                <table:table-cell table:style-name="cell_frame_all" table:number-rows-spanned="1" table:number-columns-spanned="1">
                  <text:p text:style-name="table_al">Huidige verharding vervangen door waterbergende of waterdoorlatende (semi)verharding</text:p>
                </table:table-cell>
                <table:table-cell table:style-name="cell_frame_all" table:number-rows-spanned="1" table:number-columns-spanned="1">
                  <text:p text:style-name="table_al">Vervangen door waterdoorlatende tegels, grind, boomschors, schelpen of gelijkgesteld materiaal</text:p>
                  <text:p text:style-name="table_al"/>
                  <text:p text:style-name="table_al">Waarbij ook de doorlatendheid van het water onder deze laag niet wordt belemmer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 per m<text:span text:style-name="sup">2</text:sp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verhard oppervlak en bodem verbeteren</text:p>
                </table:table-cell>
                <table:table-cell table:style-name="cell_frame_all" table:number-rows-spanned="1" table:number-columns-spanned="1">
                  <text:p text:style-name="table_al">Vervangen door beplan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 per m<text:span text:style-name="sup">2</text:span></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Tabel 3: Energieopsla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2">
                  <text:p text:style-name="table_al"/>
                  <text:p text:style-name="table_al">
                    <text:span text:style-name="nadrukvet"> Energieopslag maatregelen </text:span>
                    <text:span text:style-name="sup">3</text:span>
                  </text:p>
                </table:table-cell>
                <table:table-cell table:style-name="cell_frame_all" table:number-rows-spanned="1" table:number-columns-spanned="1">
                  <text:p text:style-name="table_al">
                    <text:span text:style-name="nadrukvet">Specifieke voorwaarden per maatregel</text:span>
                  </text:p>
                  <text:p text:style-name="table_al"/>
                  <text:p text:style-name="table_al"/>
                </table:table-cell>
                <table:table-cell table:style-name="cell_frame_all" table:number-rows-spanned="1" table:number-columns-spanned="1">
                  <text:p text:style-name="table_al">
                    <text:span text:style-name="nadrukvet">Gesubsidieerd percentage van totaalbedrag. </text:span>
                  </text:p>
                  <text:p text:style-name="table_al"/>
                  <text:p text:style-name="table_al">
                    <text:span text:style-name="nadrukvet">Wanneer werkzaamheden worden uitbesteed, dan is dit inclusief direct gerelateerde arbeid, dit geldt niet voor de plug-in batterij.</text:span>
                  </text:p>
                </table:table-cell>
                <table:table-cell table:style-name="cell_frame_all" table:number-rows-spanned="1" table:number-columns-spanned="1">
                  <text:p text:style-name="table_al">
                    <text:span text:style-name="nadrukvet">Eventuele vastgesteld normbedrag per kWh </text:span>
                  </text:p>
                </table:table-cell>
                <table:table-cell table:style-name="cell_frame_all" table:number-rows-spanned="1" table:number-columns-spanned="1">
                  <text:p text:style-name="table_al">
                    <text:span text:style-name="nadrukvet">Vastgesteld maximaal normbedrag per maatregel</text:span>
                  </text:p>
                  <text:p text:style-name="table_al"/>
                  <text:p text:style-name="table_al"/>
                </table:table-cell>
              </table:table-row>
              <table:table-row table:style-name="row">
                <table:table-cell table:style-name="cell_frame_all" table:number-rows-spanned="1" table:number-columns-spanned="1">
                  <text:p text:style-name="table_al">Thuisbatterij (stroom)</text:p>
                </table:table-cell>
                <table:table-cell table:style-name="cell_frame_all" table:number-rows-spanned="1" table:number-columns-spanned="1">
                  <text:p text:style-name="table_al">Plug-in batterij</text:p>
                </table:table-cell>
                <table:table-cell table:style-name="cell_frame_all" table:number-rows-spanned="1" table:number-columns-spanned="1">
                  <text:p text:style-name="table_al">Opslagcapaciteit tot maximaal 5,5 kWh</text:p>
                  <text:p text:style-name="table_al"/>
                  <text:p text:style-name="table_al">(Inclusief bestaande batterij opslagcapaciteit in de woning).</text:p>
                  <text:p text:style-name="table_al"/>
                  <text:p text:style-name="table_al">Laad/ontlaad-vermogen van maximaal 5 kW</text:p>
                  <text:p text:style-name="table_al"/>
                </table:table-cell>
                <table:table-cell table:style-name="cell_frame_all" table:number-rows-spanned="1" table:number-columns-spanned="1">
                  <text:p text:style-name="table_al">25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 opgestelde batterij</text:p>
                </table:table-cell>
                <table:table-cell table:style-name="cell_frame_all" table:number-rows-spanned="1" table:number-columns-spanned="1">
                  <text:p text:style-name="table_al">Opslagcapaciteit tussen 5-20 kWh. </text:p>
                  <text:p text:style-name="table_al"/>
                  <text:p text:style-name="table_al">(Inclusief bestaande batterij opslagcapaciteit in de woning).</text:p>
                  <text:p text:style-name="table_al"/>
                  <text:p text:style-name="table_al">Laad/ontlaad-vermogen van maximaal 11 kW</text:p>
                  <text:p text:style-name="table_al"/>
                  <text:p text:style-name="table_al"/>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Thuisbatterij (warm tapwater) </text:p>
                </table:table-cell>
                <table:table-cell table:style-name="cell_frame_all" table:number-rows-spanned="1" table:number-columns-spanned="1">
                  <text:p text:style-name="table_al">Warmte batterij</text:p>
                  <text:p text:style-name="table_al"/>
                </table:table-cell>
                <table:table-cell table:style-name="cell_frame_all" table:number-rows-spanned="1" table:number-columns-spanned="1">
                  <text:p text:style-name="table_al">Opslagcapaciteit tot maximaal 20 kWh.</text:p>
                  <text:p text:style-name="table_al"/>
                  <text:p text:style-name="table_al">Laad/ontlaad-vermogen van maximaal 3,5 kW</text:p>
                  <text:p text:style-name="table_al"/>
                  <text:p text:style-name="table_al">Maximaal stilstand verlies van 5% per dag</text:p>
                  <text:p text:style-name="table_al"/>
                </table:table-cell>
                <table:table-cell table:style-name="cell_frame_all" table:number-rows-spanned="1" table:number-columns-spanned="1">
                  <text:p text:style-name="table_al">25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stroomboiler</text:p>
                </table:table-cell>
                <table:table-cell table:style-name="cell_frame_all" table:number-rows-spanned="1" table:number-columns-spanned="1">
                  <text:p text:style-name="table_al">Maximaal opslagcapaciteit van 100 liter</text:p>
                  <text:p text:style-name="table_al"/>
                  <text:p text:style-name="table_al">Een slimme sturing is aanwezig zodat de boiler inschakelt bij zonnestroom-overschot.</text:p>
                  <text:p text:style-name="table_al"/>
                  <text:p text:style-name="table_al"/>
                  <text:p text:style-name="table_al"/>
                </table:table-cell>
                <table:table-cell table:style-name="cell_frame_all" table:number-rows-spanned="1" table:number-columns-spanned="1">
                  <text:p text:style-name="table_al">25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sup">3</text:span>
        </text:p>
          <text:p text:style-name="al">LFP- en natrium-ion-accu’s zijn het minst brandgevaarlijk. PCM-accu’s (thermische batterijen) zijn geschikt voor warmteopslag en ook brandveilig, mits ze geen paraffine of sulfiden bevatten vanwege brand- en gezondheidsrisico’s. </text:p>
          <text:list text:style-name="id1-3-2-4-15">
            <text:list-item text:style-override="id1-3-2-4-15-1">
              <text:number>•</text:number>
              <text:p text:style-name="al">Een thuisbatterij mag alleen worden gebruikt in combinatie met duurzame energieopwekking, zoals PV-panelen. </text:p>
            </text:list-item>
            <text:list-item text:style-override="id1-3-2-4-15-2">
              <text:number>•</text:number>
              <text:p text:style-name="al">De thuisbatterij is enkel voor eigen gebruik en mag enkel in de eigen woning gebruikt worden. </text:p>
            </text:list-item>
            <text:list-item text:style-override="id1-3-2-4-15-3">
              <text:number>•</text:number>
              <text:p text:style-name="al">Een thuisbatterij mag niet worden verhandeld, als dit wel het geval is zal het subsidiebedrag worden teruggevorderd. </text:p>
            </text:list-item>
            <text:list-item text:style-override="id1-3-2-4-15-4">
              <text:number>•</text:number>
              <text:p text:style-name="al">Zowel een thuisbatterij nul op de meter als met een energy management systeem (EMS) is van toepassing in de verordening. </text:p>
            </text:list-item>
            <text:list-item text:style-override="id1-3-2-4-15-5">
              <text:number>•</text:number>
              <text:p text:style-name="al">De installatie van de vast opgestelde thuisbatterij moet veilig en volgens Nederlandse wet- en regelgeving plaatsvinden. </text:p>
            </text:list-item>
            <text:list-item text:style-override="id1-3-2-4-15-6">
              <text:number>•</text:number>
              <text:p text:style-name="al">De batterij en leverancier moeten voldoen aan de Nederlandse producteisen en veiligheidsnormen (zoals CE-markering en de Warenwet). </text:p>
            </text:list-item>
            <text:list-item text:style-override="id1-3-2-4-15-7">
              <text:number>•</text:number>
              <text:p text:style-name="al">Een thuisbatterij met een groter vermogen dan 800 W (0,8 KW) moet worden geregistreerd op <text:a xlink:href="https://www.energieleveren.nl/" xlink:type="simple"><text:span text:style-name="nadrukondlijn">www.energieleveren.nl</text:span></text:a>. </text:p>
            </text:list-item>
          </text:list>
          <text:p text:style-name="al">Er wordt onderscheid gemaakt tussen twee typen stroom thuisbatterijen: </text:p>
          <text:list text:style-name="id1-3-2-4-17">
            <text:list-item text:style-override="id1-3-2-4-17-1">
              <text:number>a.</text:number>
              <text:p text:style-name="al">Plug-in batterijen </text:p>
              <text:list text:style-name="id1-3-2-4-17-1-3">
                <text:list-item text:style-override="id1-3-2-4-17-1-3-1">
                  <text:number>–</text:number>
                  <text:p text:style-name="al"> Deze worden rechtstreeks op een wandcontactdoos aangesloten (geen aanpassing in de meterkast nodig). </text:p>
                </text:list-item>
                <text:list-item text:style-override="id1-3-2-4-17-1-3-2">
                  <text:number>–</text:number>
                  <text:p text:style-name="al">De aanvrager mag deze zelf installeren. </text:p>
                </text:list-item>
                <text:list-item text:style-override="id1-3-2-4-17-1-3-3">
                  <text:number>–</text:number>
                  <text:p text:style-name="al">De batterij moet voldoen aan de EN 50549-1/2 en IEC 62109-1:2010 </text:p>
                </text:list-item>
                <text:list-item text:style-override="id1-3-2-4-17-1-3-4">
                  <text:number>–</text:number>
                  <text:p text:style-name="al">De leverancier moet de aanvrager van juiste en veilige informatie voorzien. </text:p>
                </text:list-item>
                <text:list-item text:style-override="id1-3-2-4-17-1-3-5">
                  <text:number>–</text:number>
                  <text:p text:style-name="al">De aanvrager is verantwoordelijk voor een veilige plaatsing. </text:p>
                </text:list-item>
              </text:list>
            </text:list-item>
            <text:list-item text:style-override="id1-3-2-4-17-2">
              <text:number>b.</text:number>
              <text:p text:style-name="al">Vast opgestelde batterijen (woning gebonden batterij) </text:p>
              <text:list text:style-name="id1-3-2-4-17-2-3">
                <text:list-item text:style-override="id1-3-2-4-17-2-3-1">
                  <text:number>–</text:number>
                  <text:p text:style-name="al">De batterij moet gebouwd en geïnstalleerd worden als een vast onderdeel van een woning </text:p>
                </text:list-item>
                <text:list-item text:style-override="id1-3-2-4-17-2-3-2">
                  <text:number>–</text:number>
                  <text:p text:style-name="al">Hierbij wordt ingegrepen in de vaste elektrische installatie of meterkast. </text:p>
                </text:list-item>
                <text:list-item text:style-override="id1-3-2-4-17-2-3-3">
                  <text:number>–</text:number>
                  <text:p text:style-name="al"> Installatie moet worden uitgevoerd door een erkend installateur volgens de veiligheidsnormen (NEN1010, NEN 6061). </text:p>
                </text:list-item>
                <text:list-item text:style-override="id1-3-2-4-17-2-3-4">
                  <text:number>–</text:number>
                  <text:p text:style-name="al">De batterij dient gecertificeerd te zijn volgens de relevante landelijke en Europese normen </text:p>
                </text:list-item>
              </text:list>
            </text:list-item>
          </text:list>
          <text:p text:style-name="al">Er wordt onderscheidt gemaakt tussen twee typen warmte thuisbatterijen voor warm tapwater: </text:p>
          <text:list text:style-name="id1-3-2-4-19">
            <text:list-item text:style-override="id1-3-2-4-19-1">
              <text:number>c.</text:number>
              <text:p text:style-name="al">warmte batterij: </text:p>
              <text:list text:style-name="id1-3-2-4-19-1-3">
                <text:list-item text:style-override="id1-3-2-4-19-1-3-1">
                  <text:number>–</text:number>
                  <text:p text:style-name="al">Slaat warmte op voor tapwater, er moet toegang zijn tot water en een 230c-stopcontact </text:p>
                </text:list-item>
                <text:list-item text:style-override="id1-3-2-4-19-1-3-2">
                  <text:number>–</text:number>
                  <text:p text:style-name="al">de installatie moet door een erkend installateur worden uitgevoerd </text:p>
                </text:list-item>
              </text:list>
            </text:list-item>
            <text:list-item text:style-override="id1-3-2-4-19-2">
              <text:number>d.</text:number>
              <text:p text:style-name="al">Zonnestroomboiler: </text:p>
              <text:list text:style-name="id1-3-2-4-19-2-3">
                <text:list-item text:style-override="id1-3-2-4-19-2-3-1">
                  <text:number>–</text:number>
                  <text:p text:style-name="al">Dient aangesloten te worden op Cv-ketel of warmtenet t.b.v. warm tapwater. </text:p>
                </text:list-item>
                <text:list-item text:style-override="id1-3-2-4-19-2-3-2">
                  <text:number>–</text:number>
                  <text:p text:style-name="al">Een moderne groepenkast met een vrije groep voor de boiler is nodig </text:p>
                </text:list-item>
                <text:list-item text:style-override="id1-3-2-4-19-2-3-3">
                  <text:number>–</text:number>
                  <text:p text:style-name="al">Een energiemanager, relais of sturingsmodule die de boiler inschakelt bij zonnestroom-overschot </text:p>
                </text:list-item>
              </text:list>
            </text:list-item>
          </text:list>
          <text:p text:style-name="al">Bij de uitvoering dienen de beheersmaatregelen uit het document ‘Duurzaam bouwen – brandveiligheid van installaties’ van het NIPV te worden gevolgd of als richtlijn te worden toegepast. </text:p>
          <text:p text:style-name="al"/>
        </text:section>
        <text:section text:name="nota-toelichting_id1-3-2-5" text:style-name="nota-toelichting">
          <text:p text:style-name="kop_level0"><text:span text:style-name="label"/> <text:span text:style-name="nr"/> Toelichting thuisbatterij</text:p>
          <text:p text:style-name="al">Een thuis batterij is bedoeld om primair in te zetten voor het eigen verbruik van eigen opgewekte zonne-energie. Handel is toegestaan, rekening houdend met beperkte tijdsvenster om lokale piekbelasting niet te verhogen. Als er geladen en ontladen wordt op de dynamische energiemarkt dan wordt geadviseerd om rekening te houden met netbewuste tijdsblokken die zijn vastgesteld door de netbeheerder. Hierbij rekening te houden met onderstaande tijden. </text:p>
          <text:p text:style-name="al"/>
          <text:p text:style-name="al">Niet terug te leveren tussen april-september 12:00-15:00 uur en niet af te nemen tussen oktober-maart 17:00-21:00 uur, tenzij locatie-specifieke instructies van de netbeheerder anders bepalen.</text:p>
          <text:p text:style-name="al"/>
          <text:p text:style-name="al">Als een omvormer in een thuisbatterij aanwezig is dan wordt geadviseerd dat er wordt voldaan aan de eisen in de RfG (requirements for genereators). Er wordt geadviseerd om ook een plug-in batterij aan te sluiten op een aparte groep in de meterkast en dat er in de ruimte waar een thuisbatterij wordt geplaatst dat er ook een brandmelder aanwezig is. </text:p>
          <text:p text:style-name="al"/>
          <text:p text:style-name="al">Tot slot is het advies dat woningeigenaren nagaan of de installatie invloed heeft op de voorwaarden of dekking van hun woonverze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0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4:23 van de Algemene wet bestuursrecht]|[1.0:c:BWBR0005537&amp;artikel=4%3A23&amp;g=2026-01-01</meta:user-defined>
    <meta:user-defined meta:name="DC.source">Algemene subsidieverordening Noordwijk 2021]|[https://lokaleregelgeving.overheid.nl/CVDR663643/1</meta:user-defined>
    <meta:user-defined meta:name="DCTERMS.alternative">Verordening Duurzaamheidssubsidie Noordwijk 2026</meta:user-defined>
    <dc:language>nl</dc:language>
    <meta:user-defined meta:name="OVERHEIDop.locatietype/OVERHEIDop.gebiedsmarkering">Gemeente</meta:user-defined>
    <meta:user-defined meta:name="DC.title">Verordening Duurzaamheidssubsidie Noordwijk 2026</meta:user-defined>
    <meta:user-defined meta:name="DCTERMS.W3CDTF/DCTERMS.available">2026-03-13</meta:user-defined>
    <meta:user-defined meta:name="DCTERMS.W3CDTF/OVERHEIDop.jaargang">2026</meta:user-defined>
    <meta:user-defined meta:name="OVERHEIDop.publicationIssue">117008</meta:user-defined>
    <meta:user-defined meta:name="OVERHEIDop.betreftRegeling">CVDR758671_1</meta:user-defined>
    <meta:user-defined meta:name="xs:date/OVERHEIDop.startdatum">2026-03-14</meta:user-defined>
    <meta:user-defined meta:name="xs:date/OVERHEIDop.einddatum">2027-12-31</meta:user-defined>
    <meta:user-defined meta:name="OVERHEIDop.GmbID/DC.identifier">gmb-2026-117008</meta:user-defined>
    <meta:user-defined meta:name="OVERHEIDop.versieInformatie"/>
  </office:meta>
</office:document-meta>
</file>