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BOPA vergunning voor Afwijking van bestemming, Kloosterstraat 20, 6369AD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1 maart 2026 een besluit genomen op de aanvraag met zaaknummer Z2025-00000778 voor Afwijking van bestemming op locatie Kloosterstraat 20, 6369AD Simpelveld. De vergunning is verleend.</text:p>
            <text:p text:style-name="common-al">Dit besluit gaat over het vergunnen van een activiteit die niet past binnen het geldende omgevingsplan. Daarom wordt een zogenaamde buitenplanse omgevingsplanactiviteit vergund. De gemeente zal deze buitenplanse planactiviteit op een later moment verwerken in het omgevingsplan.</text:p>
            <text:p text:style-name="common-al">Het besluit betreft de volgende activiteiten:</text:p>
            <text:p text:style-name="common-al">het gebruiken van een bouwwerk in afwijking van het omgevingsplan</text:p>
            <text:p text:style-name="common-al">Het besluit betreft de volgen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2 maart 2026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1700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0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0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78</meta:user-defined>
    <meta:user-defined meta:name="DCTERMS.abstract">Betreft: Beschikking op aanvraag op locatie Kloosterstraat 20, 6369AD Simpelveld</meta:user-defined>
    <dc:language>nl</dc:language>
    <meta:user-defined meta:name="DC.title">Besluit BOPA vergunning voor Afwijking van bestemming, Kloosterstraat 20, 6369AD Simpelveld</meta:user-defined>
    <meta:user-defined meta:name="OVERHEIDop.locatietype/OVERHEIDop.gebiedsmarkering">GeometrieRef</meta:user-defined>
    <meta:user-defined meta:name="DCTERMS.W3CDTF/DCTERMS.available">2026-03-13</meta:user-defined>
    <meta:user-defined meta:name="DCTERMS.W3CDTF/OVERHEIDop.jaargang">2026</meta:user-defined>
    <meta:user-defined meta:name="OVERHEIDop.externeBijlage">Afwijkvergunning|exb-2026-8970</meta:user-defined>
    <meta:user-defined meta:name="OVERHEIDop.publicationIssue">117007</meta:user-defined>
    <meta:user-defined meta:name="OVERHEIDop.GmbID/DC.identifier">gmb-2026-117007</meta:user-defined>
    <meta:user-defined meta:name="OVERHEIDop.versieInformatie"/>
  </office:meta>
</office:document-meta>
</file>