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amersveldseweg 125b, 3833GN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5-00006663 voor een Aanvraag beschikking behandelen op locatie Hamersveldseweg 125b, 3833GN Leusden. De vergunning is Akkoord. Het besluit betreft het maken van een nieuwe uitweg en beva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1 maart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700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0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63</meta:user-defined>
    <meta:user-defined meta:name="DCTERMS.abstract">Betreft: Beschikking op aanvraag op locatie Hamersveldseweg 125b, 3833GN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Hamersveldseweg 125b, 3833GN Leusd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06</meta:user-defined>
    <meta:user-defined meta:name="OVERHEIDop.GmbID/DC.identifier">gmb-2026-117006</meta:user-defined>
    <meta:user-defined meta:name="OVERHEIDop.versieInformatie"/>
  </office:meta>
</office:document-meta>
</file>