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voeren van graafwerkzaamheden (vervangen gasleiding) rondom Winkelhof, LDPZ2026-0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6-082</text:p>
            <text:p text:style-name="common-al">
            <text:span text:style-name="nadrukvet">Datum ontvangst aanvraag:</text:span> 05-03-2026</text:p>
            <text:p text:style-name="common-al">
            <text:span text:style-name="nadrukvet">Omschrijving:</text:span> uitvoeren van graafwerkzaamheden (vervangen gasleiding) rondom Winkelhof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70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82</meta:user-defined>
    <meta:user-defined meta:name="DCTERMS.abstract">uitvoeren van graafwerkzaamheden (vervangen gasleiding) rondom Winkelho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uitvoeren van graafwerkzaamheden (vervangen gasleiding) rondom Winkelhof, LDPZ2026-082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05</meta:user-defined>
    <meta:user-defined meta:name="OVERHEIDop.GmbID/DC.identifier">gmb-2026-117005</meta:user-defined>
    <meta:user-defined meta:name="OVERHEIDop.versieInformatie"/>
  </office:meta>
</office:document-meta>
</file>