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uizingerweg 64 en Kleine weg 1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Eemsdelta een aanvraag ontvangen voor het realiseren van twee dammen op de locatie nabij Huizingerweg 64 en Kleine weg 1 te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0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263</meta:user-defined>
    <meta:user-defined meta:name="DCTERMS.abstract">10 maart 2026 voor het realiseren van twee dammen op de locatie nabij Huizingerweg 64 en Kleine weg 1 te Westeremd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Huizingerweg 64 en Kleine weg 1 te Westerem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003</meta:user-defined>
    <meta:user-defined meta:name="OVERHEIDop.GmbID/DC.identifier">gmb-2026-117003</meta:user-defined>
    <meta:user-defined meta:name="OVERHEIDop.versieInformatie"/>
  </office:meta>
</office:document-meta>
</file>