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een perceel tussen Westfriese Zeedijk en Herenweg te Sint Maart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maart 2026 namens Gemeente Schagen een volledige melding ontvangen van een ontwikkeling aan een perceel tussen Westfriese Zeedijk en Herenweg te Sint Maarten. Het gaat over toepassen van 200m3 grond, klasse Landbouw Natuur. De melding heeft het kenmerk OMG-077562/Z26-081605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7562/Z26-081605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99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9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9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562/Z26-0816055</meta:user-defined>
    <dc:language>nl</dc:language>
    <meta:user-defined meta:name="OVERHEIDop.locatietype/OVERHEIDop.gebiedsmarkering">Lijn</meta:user-defined>
    <meta:user-defined meta:name="DC.title">Melding ontvangen voor een perceel tussen Westfriese Zeedijk en Herenweg te Sint Maarten (Toepassen van grond of baggerspecie)</meta:user-defined>
    <meta:user-defined meta:name="DCTERMS.W3CDTF/DCTERMS.available">2026-03-13</meta:user-defined>
    <meta:user-defined meta:name="DCTERMS.W3CDTF/OVERHEIDop.jaargang">2026</meta:user-defined>
    <meta:user-defined meta:name="OVERHEIDop.publicationIssue">116997</meta:user-defined>
    <meta:user-defined meta:name="OVERHEIDop.GmbID/DC.identifier">gmb-2026-116997</meta:user-defined>
    <meta:user-defined meta:name="OVERHEIDop.versieInformatie"/>
  </office:meta>
</office:document-meta>
</file>