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aan de It Konvint 20 (Barrahûs fase 2, kavel 53) te Leeuwarden (OV-2025-03388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woning aan de It Konvint 20 (Barrahûs fase 2, kavel 53) te Leeuwarden. Bij ons geregistreerd onder kenmerk: OV-2025-033889. De verzenddatum van de omgevingsvergunning is 11-03-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698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8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8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889</meta:user-defined>
    <dc:language>nl</dc:language>
    <meta:user-defined meta:name="OVERHEIDop.locatietype/OVERHEIDop.gebiedsmarkering">Vlak</meta:user-defined>
    <meta:user-defined meta:name="DC.title">Verleende omgevingsvergunning voor het bouwen van een woning aan de It Konvint 20 (Barrahûs fase 2, kavel 53) te Leeuwarden (OV-2025-033889)</meta:user-defined>
    <meta:user-defined meta:name="DCTERMS.W3CDTF/DCTERMS.available">2026-03-13</meta:user-defined>
    <meta:user-defined meta:name="DCTERMS.W3CDTF/OVERHEIDop.jaargang">2026</meta:user-defined>
    <meta:user-defined meta:name="OVERHEIDop.publicationIssue">116989</meta:user-defined>
    <meta:user-defined meta:name="OVERHEIDop.GmbID/DC.identifier">gmb-2026-116989</meta:user-defined>
    <meta:user-defined meta:name="OVERHEIDop.versieInformatie"/>
  </office:meta>
</office:document-meta>
</file>