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Menamer Merke 2026</text:span>
          </text:p>
            <text:p text:style-name="common-al">Op 10-03-2026 hebben wij een aanvraag ontvangen voor een evenementenvergunning voor het organiseren van Menamer Merke 2026 dat gepland staat op 8 t/m 10 mei 2026 op de locatie Bitgumerdyk 3A, 9036 VS Menaam. De aanvraag is geregistreerd onder zaaknummer 2026-066227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698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8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8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66227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988</meta:user-defined>
    <meta:user-defined meta:name="OVERHEIDop.GmbID/DC.identifier">gmb-2026-116988</meta:user-defined>
    <meta:user-defined meta:name="OVERHEIDop.versieInformatie"/>
  </office:meta>
</office:document-meta>
</file>