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Lloydstraat 2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Lloydstraat 204 te Rotterdam</text:p>
            <text:p text:style-name="common-al">Geldig vanaf: 11-3-2026</text:p>
            <text:p text:style-name="common-al">Geldig tot en met: 11-3-2031</text:p>
            <text:p text:style-name="common-al">Kenmerk: 790574-2024</text:p>
            <text:p text:style-name="common-al">Datum verzending besluit: 11-3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6987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98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98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790574-2024</meta:user-defined>
    <meta:user-defined meta:name="DCTERMS.abstract">Exploitatie - Lloydstraat 204</meta:user-defined>
    <dc:language>nl</dc:language>
    <meta:user-defined meta:name="OVERHEIDop.locatietype/OVERHEIDop.gebiedsmarkering">Adres</meta:user-defined>
    <meta:user-defined meta:name="DC.title">Exploitatie - Lloydstraat 204</meta:user-defined>
    <meta:user-defined meta:name="OVERHEIDop.datumEindeReactietermijn">2026-04-22</meta:user-defined>
    <meta:user-defined meta:name="OVERHEIDop.terinzageleggingBG">https://rotterdam.lokalebekendmakingen.nl/case/1:9822:221537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987</meta:user-defined>
    <meta:user-defined meta:name="OVERHEIDop.GmbID/DC.identifier">gmb-2026-116987</meta:user-defined>
    <meta:user-defined meta:name="OVERHEIDop.versieInformatie"/>
  </office:meta>
</office:document-meta>
</file>