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arvesingel 57 7672AM Vriezenveen, kappen van een boom, ontvangen op 10-03-2026, zaaknummer TR-Z2026-000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Garvesingel 57 7672AM Vriezenveen</text:p>
            <text:p text:style-name="common-al">
            <text:span text:style-name="nadrukvet">Project:</text:span> kappen van een boom</text:p>
            <text:p text:style-name="common-al">
            <text:span text:style-name="nadrukvet">Ingekomen:</text:span> 10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698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8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8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6-00052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Garvesingel 57 7672AM Vriezenveen, kappen van een boom, ontvangen op 10-03-2026, zaaknummer TR-Z2026-000521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6984</meta:user-defined>
    <meta:user-defined meta:name="OVERHEIDop.GmbID/DC.identifier">gmb-2026-116984</meta:user-defined>
    <meta:user-defined meta:name="OVERHEIDop.versieInformatie"/>
  </office:meta>
</office:document-meta>
</file>