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gemeentegrond te gemeente Zaltbomm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text:p>
            <text:p text:style-name="al">Gemeente Zaltbommel is voornemens om een gedeelte van een perceel grond in haar gemeente aan- en nabij de Nijverheidstraat 6 te Nederhemert, kadastraal bekend gemeente Kerkwijk, sectie T, nummer 1592 en groot circa 378 m2 (hierna: ‘’het Perceel’’) te verkopen. </text:p>
            <text:p text:style-name="al"/>
            <text:p text:style-name="al">
            <text:span text:style-name="nadrukvet">Didamarrest</text:span>
          </text:p>
            <text:p text:style-name="al">Met deze publicatie op www.officielebekendmakingen.nl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text:p>
            <text:p text:style-name="al"/>
            <text:p text:style-name="al">
            <text:span text:style-name="nadrukvet">Enige gegadigde</text:span>
          </text:p>
            <text:p text:style-name="al">De verplichting om mededingingsruimte te bieden vervalt indien op voorhand vaststaat, dan wel redelijkerwijs mag worden aangenomen, dat op basis van objectieve, toetsbare en redelijke criteria slechts één serieuze gegadigde (hierna “de Gegadigde”) in aanmerking komt voor de verkoop. De gemeente is van mening dat bij onderhavige verkoop sprake is van slechts één serieuze gegadigde. </text:p>
            <text:p text:style-name="al"/>
            <text:p text:style-name="al">
            <text:span text:style-name="nadrukvet">Motivering</text:span>
          </text:p>
            <text:p text:style-name="al">De Gegadigde wordt door de gemeente gezien als enige seireuze gegadigde voor onderhavige verkoop van het Perceel op grond van onderstaande objectieve, toetsbare en redelijke criteria: </text:p>
            <text:list text:style-name="id1-3-2-2-1-14">
              <text:list-item text:style-override="id1-3-2-2-1-14-1">
                <text:number>1.</text:number>
                <text:p text:style-name="al">de Gegadigde eigenaar is van een naastgelegen perceel dat direct, zonder erfafscheiding of belemmering, grenst aan het Perceel; </text:p>
              </text:list-item>
              <text:list-item text:style-override="id1-3-2-2-1-14-2">
                <text:number>2.</text:number>
                <text:p text:style-name="al">het Perceel betreft een doodlopende hoek en maakt deel uit van de openbare ruimte, waardoor Nijverheidstraat 6, te Nederhemert bereikbaar is en blijft. Indien het Perceel verkocht zou worden aan een derde partij, dan zou sprake zijn van een situatie waarbij de perceelsgrenzen niet meer aansluiten op de bestaande eigendomsverhoudingen en de feitelijke gebruikssituatie, hetgeen een doelmatig gebruik en beheer belemmert; </text:p>
              </text:list-item>
              <text:list-item text:style-override="id1-3-2-2-1-14-3">
                <text:number>3.</text:number>
                <text:p text:style-name="al">vervreemding aan een derde partij zou leiden tot een versnipperde eigendomssituatie en een kadastraal onlogische begrenzing van percelen, waaronder het ontstaan van reststroken die niet zelfstandig of doelmatig te gebruiken en/of te bereiken zijn. </text:p>
              </text:list-item>
            </text:list>
            <text:p text:style-name="al">
            <text:span text:style-name="nadrukvet">Reageren</text:span>
          </text:p>
            <text:p text:style-name="al">Tegen de verkoop kunnen geen zienswijzen, bezwaren of beroep in de zin van de Awb worden ingediend. </text:p>
            <text:p text:style-name="al"/>
            <text:p text:style-name="al">De gemeente zal 20 kalenderdagen na datum van onderhavige publicatie voorbereidingen treffen voor de verkoop van het Perceel aan de Gegadigde, tenzij vóór de afloop van de hiervoor genoemde vervaltermijn van 20 kalenderdagen tegen dit voornemen een kort geding aanhangig wordt gemaakt bij de voorzieningenrechter van de rechtbank Gelderland. De termijn van 20 kalenderdagen is een vervaltermijn. Indien niet binnen deze termijn een kort geding aanhangig is gemaakt kunnen er geen aanspraken jegens de gemeente ter zake van de voorgenomen verkooop aan de Gegadide worden gemaakt. </text:p>
            <text:p text:style-name="al"/>
            <text:p text:style-name="al">Indien u een kort geding start, verzoken wij u binnen voornoemde vervaltermijn dit aan de gemeente mede te delen. Bij voorkeur door het per e-mail opsturen van de conceptdagvaarding aan het e-mailadres: info@zaltbommel.n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697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7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7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rkoop van gemeentegrond te gemeente Zaltbommel</meta:user-defined>
    <meta:user-defined meta:name="DCTERMS.W3CDTF/DCTERMS.available">2026-03-13</meta:user-defined>
    <meta:user-defined meta:name="DCTERMS.W3CDTF/OVERHEIDop.jaargang">2026</meta:user-defined>
    <meta:user-defined meta:name="OVERHEIDop.publicationIssue">116977</meta:user-defined>
    <meta:user-defined meta:name="OVERHEIDop.GmbID/DC.identifier">gmb-2026-116977</meta:user-defined>
    <meta:user-defined meta:name="OVERHEIDop.versieInformatie"/>
  </office:meta>
</office:document-meta>
</file>