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bouwen en het afwijken van regels in het omgevingsplan t.b.v. het realiseren van een scootmobielstalling bij een appartementengebouw, Nassaulaan 639, 2712 PZ te  Zoetermeer op 09-03-2026</text:p>
      <text:section text:name="zakelijke-mededeling_id1-3-2" text:style-name="zakelijke-mededeling">
        <text:section text:name="zakelijke-mededeling-tekst_id1-3-2-1" text:style-name="zakelijke-mededeling-tekst">
          <text:section text:name="tekst_id1-3-2-1-1" text:style-name="tekst">
            <text:p text:style-name="common-al">Op 09-03-2026 is een aanvraag omgevingsvergunning ontvangen voor het bouwen en het afwijken van regels in het omgevingsplan t.b.v. het realiseren van een scootmobielstalling bij een appartementengebouw op locatie Nassaulaan 639, 2712 PZ te Zoetermeer. De aanvraag is geregistreerd onder zaaknummer 2026-033253.</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697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7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7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33253</meta:user-defined>
    <meta:user-defined meta:name="DCTERMS.abstract">het Afwijken van regels in het omgevingsplan tbv plaatsen van de scootmobielstalling bij een appartementen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bouwen en het afwijken van regels in het omgevingsplan t.b.v. het realiseren van een scootmobielstalling bij een appartementengebouw, Nassaulaan 639, 2712 PZ te  Zoetermeer op 09-03-2026</meta:user-defined>
    <meta:user-defined meta:name="DCTERMS.W3CDTF/DCTERMS.available">2026-03-13</meta:user-defined>
    <meta:user-defined meta:name="DCTERMS.W3CDTF/OVERHEIDop.jaargang">2026</meta:user-defined>
    <meta:user-defined meta:name="OVERHEIDop.publicationIssue">116975</meta:user-defined>
    <meta:user-defined meta:name="OVERHEIDop.GmbID/DC.identifier">gmb-2026-116975</meta:user-defined>
    <meta:user-defined meta:name="OVERHEIDop.versieInformatie"/>
  </office:meta>
</office:document-meta>
</file>