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en het college van burgemeester en wethouders van de gemeente Den Helder, houdende regels over de positie, taken, bevoegdheden en verantwoordelijkheden van de concerncontroller (Controllerstatuut gemeente Den Helder 2026)</text:p>
      <text:section text:name="regeling_id1-3-2" text:style-name="regeling">
        <text:section text:name="aanhef_id1-3-2-1" text:style-name="aanhef">
          <text:section text:name="preambule_id1-3-2-1-1" text:style-name="preambule">
            <text:p text:style-name="al">De gemeenteraad en het college van burgemeester en wethouders van de gemeente Den Helder, ieder binnen het eigen verantwoordelijkheidsgebied en in onderlinge samenhang;</text:p>
            <text:p text:style-name="al"/>
            <text:p text:style-name="al">gelezen het raadsvoorstel nummer 555755 van het college van burgemeester en wethouders van 20 januari 2026;</text:p>
            <text:p text:style-name="al"/>
            <text:p text:style-name="al">besluiten:</text:p>
            <text:p text:style-name="al"/>
            <text:p text:style-name="al">het controllerstatuut gemeente Den Helder 2026 vast te stellen.</text:p>
            <text:p text:style-name="al"/>
            <text:p text:style-name="al"/>
            <text:p text:style-name="al">
            <text:span text:style-name="nadrukvet">Controllerstatuut gemeente Den Helder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it controllerstatuut wordt verstaan onder:</text:p>
              <text:p text:style-name="al"/>
              <text:list text:style-name="id1-3-2-2-1-2-4">
                <text:list-item text:style-override="id1-3-2-2-1-2-4-1">
                  <text:number>-</text:number>
                  <text:p text:style-name="al">Concerncontroller: de onafhankelijk en onpartijdig gepositioneerde (toezichthoudende)functie binnen de gemeentelijke organisatie met een directe rapportage- en escalatielijn richting de gemeentesecretaris / algemeen directeur, de directie, het college van burgemeester en wethouders en de gemeenteraad van Den Helder. Hiërarchisch is de functie rechtstreeks onder de gemeentesecretaris / algemeen directeur gepositioneerd, zodat het zelfstandig en onafhankelijk kan opereren;</text:p>
                </text:list-item>
                <text:list-item text:style-override="id1-3-2-2-1-2-4-2">
                  <text:number>-</text:number>
                  <text:p text:style-name="al">Control: het geheel van organisatorische en financiële beheersmaatregelen dat het gemeentebestuur in staat stelt een actueel inzicht te hebben in de realisatie van beleidsdoelstellingen, de rechtmatige en doelmatige besteding van publieke middelen, strategische- en bedrijfsvoeringsrisico’s, alsmede het functioneren van de gemeentelijke organisatie. Hierbij geldt dat:</text:p>
                  <text:list text:style-name="id1-3-2-2-1-2-4-2-3">
                    <text:list-item text:style-override="id1-3-2-2-1-2-4-2-3-1">
                      <text:number>a.</text:number>
                      <text:p text:style-name="al">de opzet en werking van de organisatie transparant is;</text:p>
                    </text:list-item>
                    <text:list-item text:style-override="id1-3-2-2-1-2-4-2-3-2">
                      <text:number>b.</text:number>
                      <text:p text:style-name="al">de organisatie doeltreffend, doelmatig en rechtmatig werkt;</text:p>
                    </text:list-item>
                    <text:list-item text:style-override="id1-3-2-2-1-2-4-2-3-3">
                      <text:number>c.</text:number>
                      <text:p text:style-name="al">de informatievoorziening aan management en bestuur over maatschappelijke impact, activiteiten, producten, diensten en middelen juist, volledig is en tijdig plaatsvindt, en</text:p>
                    </text:list-item>
                    <text:list-item text:style-override="id1-3-2-2-1-2-4-2-3-4">
                      <text:number>d.</text:number>
                      <text:p text:style-name="al">strategische- en bedrijfsvoeringsrisico’s inzichtelijk en aanvaardbaar zijn;</text:p>
                    </text:list-item>
                  </text:list>
                </text:list-item>
                <text:list-item text:style-override="id1-3-2-2-1-2-4-3">
                  <text:number>-</text:number>
                  <text:p text:style-name="al">Doelmatigheid: het realiseren van bepaalde prestaties met een zo beperkt mogelijke inzet van middelen;</text:p>
                </text:list-item>
                <text:list-item text:style-override="id1-3-2-2-1-2-4-4">
                  <text:number>-</text:number>
                  <text:p text:style-name="al">Doeltreffendheid: de mate waarin de gewenste prestaties en de beoogde maatschappelijke effecten of gestelde doelen van het beleid ook daadwerkelijk worden behaald;</text:p>
                </text:list-item>
                <text:list-item text:style-override="id1-3-2-2-1-2-4-5">
                  <text:number>-</text:number>
                  <text:p text:style-name="al">Rechtmatigheid: de overeenstemming met de geldende regels en besluiten van een (voorgenomen) handelwijze, dat wil zeggen: in overeenstemming zijn met wettelijke regelingen en verordeningen;</text:p>
                </text:list-item>
                <text:list-item text:style-override="id1-3-2-2-1-2-4-6">
                  <text:number>-</text:number>
                  <text:p text:style-name="al">Rechtmatigheidsverantwoording: het college legt verantwoording af over de naleving van de regels, die relevant zijn voor het financiële reilen en zeilen van de gemeente;</text:p>
                </text:list-item>
              </text:list>
            </text:section>
            <text:p text:style-name="hoofdstuk_bottom"/>
          </text:section>
          <text:section text:name="hoofdstuk_id1-3-2-2-2" text:style-name="hoofdstuk">
            <text:p text:style-name="hoofdstuk_kop"><text:span text:style-name="label">Hoofdstuk</text:span> <text:span text:style-name="nr">2</text:span> Positie en bevoegdheden van de concerncontroller</text:p>
            <text:section text:name="artikel_id1-3-2-2-2-2" text:style-name="artikel">
              <text:p text:style-name="artikel_kop_titel"><text:span text:style-name="artikel_kop_label">Artikel</text:span> <text:span text:style-name="artikel_kop_nr">2</text:span> Functie en positionering</text:p>
              <text:list text:style-name="id1-3-2-2-2-2-2">
                <text:list-item text:style-override="id1-3-2-2-2-2-2">
                  <text:number>1.</text:number>
                  <text:p text:style-name="al">De concerncontroller valt hiërarchisch rechtstreeks onder de gemeentesecretaris/ algemeen directeur.</text:p>
                </text:list-item>
                <text:list-item text:style-override="id1-3-2-2-2-2-3">
                  <text:number>2.</text:number>
                  <text:p text:style-name="al">De gemeentesecretaris / algemeen directeur treedt op als opdrachtgever voor de organisatorische en procesmatige aspecten van de functie.</text:p>
                </text:list-item>
                <text:list-item text:style-override="id1-3-2-2-2-2-4">
                  <text:number>3.</text:number>
                  <text:p text:style-name="al">De concerncontroller is de functionaris voor het stellen van kaders met betrekking tot de controlling van de gehele gemeentelijke organisatie.</text:p>
                </text:list-item>
              </text:list>
            </text:section>
            <text:section text:name="artikel_id1-3-2-2-2-3" text:style-name="artikel">
              <text:p text:style-name="artikel_kop_titel"><text:span text:style-name="artikel_kop_label">Artikel</text:span> <text:span text:style-name="artikel_kop_nr">3</text:span> Onafhankelijkheid</text:p>
              <text:list text:style-name="id1-3-2-2-2-3-2">
                <text:list-item text:style-override="id1-3-2-2-2-3-2">
                  <text:number>1.</text:number>
                  <text:p text:style-name="al">De concerncontroller heeft een onafhankelijke en onpartijdige positie binnen de gemeentelijke organisatie.</text:p>
                </text:list-item>
                <text:list-item text:style-override="id1-3-2-2-2-3-3">
                  <text:number>2.</text:number>
                  <text:p text:style-name="al">De gemeentesecretaris / algemeen directeur is verantwoordelijkheid voor de beheersmatige en HR-aangelegenheden van de concerncontroller. De concerncontroller bepaalt zelfstandig en onafhankelijk de inhoud, uitvoering en oordeelsvorming van zijn werkzaamheden. De concerncontroller stemt de planning en samenhang van de werkzaamheden af met de gemeentesecretaris / algemeen directeur.</text:p>
                </text:list-item>
                <text:list-item text:style-override="id1-3-2-2-2-3-4">
                  <text:number>3.</text:number>
                  <text:p text:style-name="al">De beoordeling van het functioneren van de concerncontroller ziet op de wijze van taakuitoefening en niet op de inhoud van de uitgevoerde werkzaamheden of ingenomen oordelen.</text:p>
                </text:list-item>
              </text:list>
            </text:section>
            <text:section text:name="artikel_id1-3-2-2-2-4" text:style-name="artikel">
              <text:p text:style-name="artikel_kop_titel"><text:span text:style-name="artikel_kop_label">Artikel</text:span> <text:span text:style-name="artikel_kop_nr">4</text:span> Objectiviteit en integriteit</text:p>
              <text:list text:style-name="id1-3-2-2-2-4-2">
                <text:list-item text:style-override="id1-3-2-2-2-4-2">
                  <text:number>1.</text:number>
                  <text:p text:style-name="al">De concerncontroller streeft de hoogste mate van objectiviteit na bij het verzamelen, evalueren, beoordelen en communiceren van informatie over de resultaten van het beleid en de doelmatigheid en rechtmatigheid van handelen.</text:p>
                </text:list-item>
                <text:list-item text:style-override="id1-3-2-2-2-4-3">
                  <text:number>2.</text:number>
                  <text:p text:style-name="al">De concerncontroller is gehouden tot geheimhouding van informatie waarvan de geheimhouding voortvloeit uit wet- en regelgeving, dan wel waarvan het vertrouwelijke karakter uit de aard van de informatie of uit expliciete besluitvorming blijkt.</text:p>
                </text:list-item>
              </text:list>
            </text:section>
            <text:section text:name="artikel_id1-3-2-2-2-5" text:style-name="artikel">
              <text:p text:style-name="artikel_kop_titel"><text:span text:style-name="artikel_kop_label">Artikel</text:span> <text:span text:style-name="artikel_kop_nr">5</text:span> Waarborg</text:p>
              <text:p text:style-name="al">De concerncontroller ondervindt geen nadelige gevolgen in zijn rechtspositie of arbeidsvoorwaarden als gevolg van het onafhankelijk en te goeder trouw uitoefenen van zijn taken en verantwoordelijkheden op grond van dit statuut.</text:p>
              <text:p text:style-name="al"/>
            </text:section>
            <text:p text:style-name="hoofdstuk_bottom"/>
          </text:section>
          <text:section text:name="hoofdstuk_id1-3-2-2-3" text:style-name="hoofdstuk">
            <text:p text:style-name="hoofdstuk_kop"><text:span text:style-name="label">Hoofdstuk</text:span> <text:span text:style-name="nr">3</text:span> Reikwijdte van de bevoegdheden</text:p>
            <text:section text:name="artikel_id1-3-2-2-3-2" text:style-name="artikel">
              <text:p text:style-name="artikel_kop_titel"><text:span text:style-name="artikel_kop_label">Artikel</text:span> <text:span text:style-name="artikel_kop_nr">6</text:span> Advisering en ondersteuning</text:p>
              <text:list text:style-name="id1-3-2-2-3-2-2">
                <text:list-item text:style-override="id1-3-2-2-3-2-2">
                  <text:number>1.</text:number>
                  <text:p text:style-name="al">De concerncontroller is vaste adviseur van de directie en neemt naar eigen inzicht deel aan directie overleggen. Indien de directie van mening is dat bepaalde onderwerpen niet voor de concerncontroller bestemd zijn, wordt dit in overleg met de concerncontroller vastgesteld.</text:p>
                </text:list-item>
                <text:list-item text:style-override="id1-3-2-2-3-2-3">
                  <text:number>2.</text:number>
                  <text:p text:style-name="al">De concerncontroller adviseert de directie gevraagd en ongevraagd.</text:p>
                </text:list-item>
                <text:list-item text:style-override="id1-3-2-2-3-2-4">
                  <text:number>3.</text:number>
                  <text:p text:style-name="al">Indien naar het oordeel van de concerncontroller het gemeentebelang dit vereist en de gemeentesecretaris/ algemeen directeur is geïnformeerd, is de concerncontroller bevoegd zich rechtstreeks tot het college van burgemeester en wethouders, alsook de gemeenteraad van Den Helder te richten.</text:p>
                </text:list-item>
                <text:list-item text:style-override="id1-3-2-2-3-2-5">
                  <text:number>4.</text:number>
                  <text:p text:style-name="al">De concerncontroller onderhoudt contacten met de Auditcommissie en de Rekenkamer van de gemeente Den Helder.</text:p>
                </text:list-item>
                <text:list-item text:style-override="id1-3-2-2-3-2-6">
                  <text:number>5.</text:number>
                  <text:p text:style-name="al">De concerncontroller fungeert voor de ambtelijke organisatie richting de externe accountant als eerste aanspreekpunt. Deze rol vloeit voort vanuit expertise en onafhankelijkheid naast de directie, alsmede vanuit zijn rol als hoeder van het systeem van control van de gemeente Den Helder.</text:p>
                </text:list-item>
              </text:list>
            </text:section>
            <text:section text:name="artikel_id1-3-2-2-3-3" text:style-name="artikel">
              <text:p text:style-name="artikel_kop_titel"><text:span text:style-name="artikel_kop_label">Artikel</text:span> <text:span text:style-name="artikel_kop_nr">7</text:span> Gebruik van informatiebronnen</text:p>
              <text:list text:style-name="id1-3-2-2-3-3-2">
                <text:list-item text:style-override="id1-3-2-2-3-3-2">
                  <text:number>1.</text:number>
                  <text:p text:style-name="al">De concerncontroller is te allen tijde bevoegd om, langs hiërarchische weg of, zo nodig, rechtstreeks en binnen de grenzen van de wet, informatie- en gegevensbronnen en bestanden te onderzoeken of te laten onderzoeken, processen en systemen te toetsen en te doen wat hij noodzakelijk acht, teneinde zijn taken te kunnen vervullen.</text:p>
                </text:list-item>
                <text:list-item text:style-override="id1-3-2-2-3-3-3">
                  <text:number>2.</text:number>
                  <text:p text:style-name="al">De concerncontroller kan naar eigen inzicht aansluiten bij alle ambtelijke overleggen binnen de gemeente, tenzij het onderwerp expliciet niet voor zijn functie bestemd is en dit door de directie is vastgesteld in overleg met de concerncontroller.</text:p>
                </text:list-item>
              </text:list>
            </text:section>
            <text:section text:name="artikel_id1-3-2-2-3-4" text:style-name="artikel">
              <text:p text:style-name="artikel_kop_titel"><text:span text:style-name="artikel_kop_label">Artikel</text:span> <text:span text:style-name="artikel_kop_nr">8</text:span> Rechtmatigheidsverantwoording</text:p>
              <text:p text:style-name="al">De concerncontroller adviseert het college van burgemeester en wethouders bij het opstellen van de rechtmatigheidsverantwoording.</text:p>
              <text:p text:style-name="al"/>
            </text:section>
            <text:p text:style-name="hoofdstuk_bottom"/>
          </text:section>
          <text:section text:name="hoofdstuk_id1-3-2-2-4" text:style-name="hoofdstuk">
            <text:p text:style-name="hoofdstuk_kop"><text:span text:style-name="label">Hoofdstuk</text:span> <text:span text:style-name="nr">4</text:span> Werkzaamheden en ondersteuning</text:p>
            <text:section text:name="artikel_id1-3-2-2-4-2" text:style-name="artikel">
              <text:p text:style-name="artikel_kop_titel"><text:span text:style-name="artikel_kop_label">Artikel</text:span> <text:span text:style-name="artikel_kop_nr">9</text:span> Ondersteuning concerncontroller</text:p>
              <text:p text:style-name="al">De concerncontroller opereert vanuit een zelfstandige functie. In overleg met de gemeentesecretaris / algemeen directeur kan aan de concerncontroller (tijdelijk) extra personele capaciteit worden toegevoegd. Deze medewerkers werken onder de directe verantwoordelijkheid van de concerncontroller.</text:p>
            </text:section>
            <text:section text:name="artikel_id1-3-2-2-4-3" text:style-name="artikel">
              <text:p text:style-name="artikel_kop_titel"><text:span text:style-name="artikel_kop_label">Artikel</text:span> <text:span text:style-name="artikel_kop_nr">10</text:span> Rapportage</text:p>
              <text:p text:style-name="al">De concerncontroller rapporteert over elk onderzoek aan de opdrachtgever en voegt daarbij een voorstel voor verdere behandelin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Citeertitel en inwerkingtreding</text:p>
              <text:list text:style-name="id1-3-2-2-5-2-2">
                <text:list-item text:style-override="id1-3-2-2-5-2-2">
                  <text:number>1.</text:number>
                  <text:p text:style-name="al">Dit controllerstatuut treedt in werking op de eerste dag na die van bekendmaking.</text:p>
                </text:list-item>
                <text:list-item text:style-override="id1-3-2-2-5-2-3">
                  <text:number>2.</text:number>
                  <text:p text:style-name="al">Dit controllerstatuut kan worden aangehaald als: Controllerstatuut gemeente Den Helder 2026.</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raadsvergadering van 9 maart 2026.</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J.A. de Boer MSc.</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griffier,</text:span></text:p>
            <text:p><text:span text:style-name="functie">mr. drs. M. Huisman</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text:p>
            <text:p><text:span text:style-name="functie"/></text:p>
            <text:p><text:span text:style-name="functie"/></text:p>
            <text:p><text:span text:style-name="functie">Aldus besloten in de collegevergadering van 20 januari 2026.</text:span></text:p>
            <text:p><text:span text:style-name="functie"/></text:p>
          </text:section>
          <text:section text:name="ondertekening_id1-3-2-3-13">
            <text:p><text:span text:style-name="functie"/></text:p>
          </text:section>
          <text:section text:name="ondertekening_id1-3-2-3-14">
            <text:p><text:span text:style-name="functie"/></text:p>
            <text:p><text:span text:style-name="functie"/></text:p>
            <text:p><text:span text:style-name="functie">burgemeester,</text:span></text:p>
            <text:p><text:span text:style-name="functie">J.A. (Jan) de Boer MSc.</text:span></text:p>
            <text:p><text:span text:style-name="functie"/></text:p>
            <text:p><text:span text:style-name="functie"/></text:p>
          </text:section>
          <text:section text:name="ondertekening_id1-3-2-3-15">
            <text:p><text:span text:style-name="functie"/></text:p>
          </text:section>
          <text:section text:name="ondertekening_id1-3-2-3-16">
            <text:p><text:span text:style-name="functie"/></text:p>
            <text:p><text:span text:style-name="functie">secretaris,</text:span></text:p>
            <text:p><text:span text:style-name="functie">K. (Koen)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697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7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7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Bestuur | Organisatie en beleid</meta:user-defined>
    <meta:user-defined meta:name="DC.source">Onbekend</meta:user-defined>
    <meta:user-defined meta:name="OVERHEIDop.referentienummer">0000558427</meta:user-defined>
    <meta:user-defined meta:name="DCTERMS.alternative">Controllerstatuut gemeente Den Helder 2026</meta:user-defined>
    <dc:language>nl</dc:language>
    <meta:user-defined meta:name="OVERHEIDop.locatietype/OVERHEIDop.gebiedsmarkering">Gemeente</meta:user-defined>
    <meta:user-defined meta:name="DC.title">Besluit van de gemeenteraad en het college van burgemeester en wethouders van de gemeente Den Helder, houdende regels over de positie, taken, bevoegdheden en verantwoordelijkheden van de concerncontroller (Controllerstatuut gemeente Den Helder 2026)</meta:user-defined>
    <meta:user-defined meta:name="DCTERMS.W3CDTF/DCTERMS.available">2026-03-13</meta:user-defined>
    <meta:user-defined meta:name="DCTERMS.W3CDTF/OVERHEIDop.jaargang">2026</meta:user-defined>
    <meta:user-defined meta:name="OVERHEIDop.publicationIssue">116974</meta:user-defined>
    <meta:user-defined meta:name="OVERHEIDop.betreftRegeling">CVDR758670_1</meta:user-defined>
    <meta:user-defined meta:name="xs:date/OVERHEIDop.startdatum">2026-03-14</meta:user-defined>
    <meta:user-defined meta:name="OVERHEIDop.GmbID/DC.identifier">gmb-2026-116974</meta:user-defined>
    <meta:user-defined meta:name="OVERHEIDop.versieInformatie"/>
  </office:meta>
</office:document-meta>
</file>