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van den Boschstraat 44, 3958CD Amerongen, Melding kleinschalig evenement bierproeverij op 22 augustus (RX2026-00000591, 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 van den Boschstraat 44, 3958CD Amerongen, Melding kleinschalig evenement bierproeverij op 22 augustus (RX2026-00000591, 10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97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591</meta:user-defined>
    <meta:user-defined meta:name="DCTERMS.abstract">Burgemeester van den Boschstraat 44, 3958CD Amerongen, Melding kleinschalig evenement bierproeverij op 22 augustus (RX2026-00000591, 10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van den Boschstraat 44, 3958CD Amerongen, Melding kleinschalig evenement bierproeverij op 22 augustus (RX2026-00000591, 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73</meta:user-defined>
    <meta:user-defined meta:name="OVERHEIDop.GmbID/DC.identifier">gmb-2026-116973</meta:user-defined>
    <meta:user-defined meta:name="OVERHEIDop.versieInformatie"/>
  </office:meta>
</office:document-meta>
</file>