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activiteiten leefomgeving Herculesweg 55, 4338 PL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6 hebben wij een melding ontvangen van FBN Constructie gelegen aan Herculesweg 55 in Middelburg.</text:p>
            <text:p text:style-name="common-al"/>
            <text:p text:style-name="common-al">Het gaat om een melding in het kader van het Besluit activiteiten leefomgeving (Bal), over het spaanloos bewerken, verspanend bewerken, thermisch bewerken en mechanisch afwerken van metalen.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</text:p>
            <text:p text:style-name="common-al"/>
            <text:p text:style-name="common-al">De melding is geregistreerd onder nummer Z2026-000015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69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Herculesweg 55, 4338 PL Midde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71</meta:user-defined>
    <meta:user-defined meta:name="OVERHEIDop.GmbID/DC.identifier">gmb-2026-116971</meta:user-defined>
    <meta:user-defined meta:name="OVERHEIDop.versieInformatie"/>
  </office:meta>
</office:document-meta>
</file>