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hekken en een tijdelijke in- en uitrit, Tongelresestraat 339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25 </text:p>
            <text:p text:style-name="common-al"> Omschrijving: plaatsen van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39 5642N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Datum verzending: 10-03-2026 </text:p>
            <text:p text:style-name="common-al"> 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96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25</meta:user-defined>
    <meta:user-defined meta:name="DCTERMS.abstract">plaatsen van bouwhekken en een tijdelijke in- en uitrit</meta:user-defined>
    <dc:language>nl</dc:language>
    <meta:user-defined meta:name="OVERHEIDop.locatietype/OVERHEIDop.gebiedsmarkering">Punt</meta:user-defined>
    <meta:user-defined meta:name="DC.title">Besluit op aanvraag: plaatsen van bouwhekken en een tijdelijke in- en uitrit, Tongelresestraat 339 5642NB Eindhov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67</meta:user-defined>
    <meta:user-defined meta:name="OVERHEIDop.GmbID/DC.identifier">gmb-2026-116967</meta:user-defined>
    <meta:user-defined meta:name="OVERHEIDop.versieInformatie"/>
  </office:meta>
</office:document-meta>
</file>