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Grote Sloot 8 te Burgerbrug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6 maart 2026 namens Gemeente Schagen een volledige melding ontvangen van een ontwikkeling aan Grote Sloot 8 te Burgerbrug. Het gaat over toepassen van grond of baggerspecie op of in de landbodem. De melding heeft het kenmerk OMG-077548/Z26-0816039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77548/Z26-0816039)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6963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96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96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Scha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77548/Z26-0816039</meta:user-defined>
    <dc:language>nl</dc:language>
    <meta:user-defined meta:name="OVERHEIDop.locatietype/OVERHEIDop.gebiedsmarkering">Lijn</meta:user-defined>
    <meta:user-defined meta:name="DC.title">Melding ontvangen voor Grote Sloot 8 te Burgerbrug (Toepassen van grond of baggerspecie)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963</meta:user-defined>
    <meta:user-defined meta:name="OVERHEIDop.GmbID/DC.identifier">gmb-2026-116963</meta:user-defined>
    <meta:user-defined meta:name="OVERHEIDop.versieInformatie"/>
  </office:meta>
</office:document-meta>
</file>