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gebruik van het pand t.b.v. een schoonheidssalon  op het perceel Vondellaan 37, 3818 W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gebruik van het pand t.b.v. een schoonheidssalon op het perceel Vondellaan 37, 3818 WN Amersfoort</text:span>
          </text:p>
            <text:p text:style-name="common-al">De Gemeente Amersfoort heeft op 04-01-2026 een aanvraag voor een omgevingsvergunning ontvangen voor het wijzigen van gebruik van het pand t.b.v. een schoonheidssalon  op het perceel Vondellaan 37, 3818 WN Amersfoort, met kenmerk CLZ-000318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69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1883</meta:user-defined>
    <dc:language>nl</dc:language>
    <meta:user-defined meta:name="OVERHEIDop.locatietype/OVERHEIDop.gebiedsmarkering">Punt</meta:user-defined>
    <meta:user-defined meta:name="DC.title">Ontvangen aanvraag omgevingsvergunning voor het wijzigen van gebruik van het pand t.b.v. een schoonheidssalon  op het perceel Vondellaan 37, 3818 WN Amersfoor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96</meta:user-defined>
    <meta:user-defined meta:name="OVERHEIDop.GmbID/DC.identifier">gmb-2026-11696</meta:user-defined>
    <meta:user-defined meta:name="OVERHEIDop.versieInformatie"/>
  </office:meta>
</office:document-meta>
</file>