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ntheffing art.35 Alcoholwet, Remigiusplein 17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maart 2026 een besluit genomen op de aanvraag voor een ontheffing art.35 Alcoholwet voor Koningsdag op 27 april 2026  met zaaknummer Z2026-00000307 op locatie Remigiusplein 17 te Duiven. De aanvraag ontheffing Alcoholwet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Ontheffing verstrekken van zwak-alcoholhoudende dran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 of per mail op te vragen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duiven.nl/bezwaar-en-beroep" xlink:type="simple">bezwaar schriftelijk</text:a> richten aan: gemeente Duiven, postbus 6, 6920 AA te Duiven. De termijn voor het indienen van een bezwaar bedraagt 6 weken en eindigt op 22 april 2026. Voor meer informatie kunt u contact opnemen via apv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16953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953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953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6-00000307</meta:user-defined>
    <meta:user-defined meta:name="DCTERMS.abstract">Betreft: Beschikking op aanvraag op locatie Remigiusplein 17 te Duiven</meta:user-defined>
    <dc:language>nl</dc:language>
    <meta:user-defined meta:name="OVERHEIDop.locatietype/OVERHEIDop.gebiedsmarkering">Vlak</meta:user-defined>
    <meta:user-defined meta:name="DC.title">Kennisgeving besluit op ontheffing art.35 Alcoholwet, Remigiusplein 17 te Duiven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6953</meta:user-defined>
    <meta:user-defined meta:name="OVERHEIDop.GmbID/DC.identifier">gmb-2026-116953</meta:user-defined>
    <meta:user-defined meta:name="OVERHEIDop.versieInformatie"/>
  </office:meta>
</office:document-meta>
</file>