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uitweg , Cornelis Beerninckstraat 98, 3641D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een uitweg  op locatie Cornelis Beerninckstraat 98, 3641DE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54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maart 2026. De gemeente neemt daarover waarschijnlijk uiterlijk 28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9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546</meta:user-defined>
    <meta:user-defined meta:name="DCTERMS.abstract">Betreft: Aanvraag op locatie Cornelis Beerninckstraat 98, 3641DE Mij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aanleggen van een uitweg , Cornelis Beerninckstraat 98, 3641DE Mijdre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49</meta:user-defined>
    <meta:user-defined meta:name="OVERHEIDop.GmbID/DC.identifier">gmb-2026-116949</meta:user-defined>
    <meta:user-defined meta:name="OVERHEIDop.versieInformatie"/>
  </office:meta>
</office:document-meta>
</file>