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2026 </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d.d. 20 januari 2026, nummer 2026-012470,</text:p>
            <text:p text:style-name="al"/>
            <text:p text:style-name="al"/>
            <text:p text:style-name="al">Gelet op de bepalingen van de Gemeentewet;</text:p>
            <text:p text:style-name="al"/>
            <text:p text:style-name="al">Overwegende dat het voor de rechtmatigheid van de taken en bevoegdheden, de samenstelling en werkwijze van de commissie wenselijk is om hieromtrent een verordening vast te stellen,</text:p>
            <text:p text:style-name="al"/>
            <text:p text:style-name="al">
            <text:span text:style-name="nadrukvet">Besluit</text:span>
          </text:p>
            <text:p text:style-name="al"/>
            <text:p text:style-name="al">vast te stellen de volgende verordening:</text:p>
            <text:p text:style-name="al"/>
            <text:p text:style-name="al">
            <text:span text:style-name="nadrukvet">‘Verordening auditcommissi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commissie: de auditcommissie zijnde een adviescommissie van de raad en een over-legcommissie namens de raad ingesteld op grond van artikel 84 van de Gemeentewet.</text:p>
              </text:list-item>
            </text:list>
          </text:section>
          <text:section text:name="artikel_id1-3-2-2-2" text:style-name="artikel">
            <text:p text:style-name="artikel_kop_titel"><text:span text:style-name="artikel_kop_label">Artikel</text:span> <text:span text:style-name="artikel_kop_nr">2</text:span> Doelstelling</text:p>
            <text:p text:style-name="al">De commissie is een financieel-technische commissie met inbegrip van controle(risico)beheersing. De commissie behartigt een algemene (advies)functie voor de gehele raad over de taakvelden, die staan beschreven in artikel 5. De commissie is een zelfstandig overlegorgaan voor de taakvelden die beschreven staan in artikel 5 waarin de raad, vertegenwoordigd door de leden van de commissie, in overleg treedt met het college en de accountant om op die manier het auditinstrumentarium waarover de gemeente als geheel beschikt op elkaar af te stemmen en ongewenste doublures in de controleactiviteiten te voorkomen. </text:p>
          </text:section>
          <text:section text:name="artikel_id1-3-2-2-3" text:style-name="artikel">
            <text:p text:style-name="artikel_kop_titel"><text:span text:style-name="artikel_kop_label">Artikel</text:span> <text:span text:style-name="artikel_kop_nr">3</text:span> Leden en voorzitter</text:p>
            <text:list text:style-name="id1-3-2-2-3-2">
              <text:list-item text:style-override="id1-3-2-2-3-2">
                <text:number>1.</text:number>
                <text:p text:style-name="al">Elke fractie uit de gemeenteraad kan een afgevaardigde, zijnde raadslid of burgerraadslid, voordragen als lid voor de commissie.</text:p>
              </text:list-item>
              <text:list-item text:style-override="id1-3-2-2-3-3">
                <text:number>2.</text:number>
                <text:p text:style-name="al">De leden worden door de raad benoemd. De raad benoemt voor elk lid een plaatsvervangend lid.</text:p>
              </text:list-item>
              <text:list-item text:style-override="id1-3-2-2-3-4">
                <text:number>3.</text:number>
                <text:p text:style-name="al">De commissie benoemt uit haar midden een voorzitter en plaatsvervangend voorzitter. Een voorzitter en plaatsvervangend voorzitter zijn in ieder geval raadslid. </text:p>
              </text:list-item>
              <text:list-item text:style-override="id1-3-2-2-3-5">
                <text:number>4.</text:number>
                <text:p text:style-name="al">De voorzitter heeft de volgende taken:</text:p>
                <text:list text:style-name="id1-3-2-2-3-5-3">
                  <text:list-item text:style-override="id1-3-2-2-3-5-3-1">
                    <text:number>a.</text:number>
                    <text:p text:style-name="al">De voorzitter belegt de vergaderingen. Hĳ draagt zorg voor het tĳdig verzenden van oproepingen voor de vergaderingen. Hierbĳ wordt – spoedeisende gevallen uitgezonderd – uitgegaan van ten minste zeven dagen voor de betreffende vergadering;</text:p>
                  </text:list-item>
                  <text:list-item text:style-override="id1-3-2-2-3-5-3-2">
                    <text:number>b.</text:number>
                    <text:p text:style-name="al">De voorzitter geeft indien gewenst een toelichting over de werkzaamheden van de auditcommissie tijdens een vergadering met de fractievoorzitters; </text:p>
                  </text:list-item>
                  <text:list-item text:style-override="id1-3-2-2-3-5-3-3">
                    <text:number>c.</text:number>
                    <text:p text:style-name="al">De voorzitter licht de adviezen van de commissie toe in de gemeenteraad voor de taken die zijn genoemd in artikel 5.</text:p>
                  </text:list-item>
                </text:list>
              </text:list-item>
              <text:list-item text:style-override="id1-3-2-2-3-6">
                <text:number>5.</text:number>
                <text:p text:style-name="al">Een lid kan te allen tijde ontslag nemen en doet daarvan mededeling aan de raad.</text:p>
              </text:list-item>
              <text:list-item text:style-override="id1-3-2-2-3-7">
                <text:number>6.</text:number>
                <text:p text:style-name="al">Indien een tussentijdse vacature ontstaat, draagt de betreffende fractie een nieuwe afgevaardigde voor. </text:p>
              </text:list-item>
            </text:list>
          </text:section>
          <text:section text:name="artikel_id1-3-2-2-4" text:style-name="artikel">
            <text:p text:style-name="artikel_kop_titel"><text:span text:style-name="artikel_kop_label">Artikel</text:span> <text:span text:style-name="artikel_kop_nr">4</text:span> Vaste adviseurs en gesprekspartners</text:p>
            <text:list text:style-name="id1-3-2-2-4-2">
              <text:list-item text:style-override="id1-3-2-2-4-2">
                <text:number>1.</text:number>
                <text:p text:style-name="al">De commissie heeft de volgende vaste gesprekspartners: de accountant, de portefeuillehouder financiën, en het afdelingshoofd verantwoordelijk voor financiën; </text:p>
              </text:list-item>
              <text:list-item text:style-override="id1-3-2-2-4-3">
                <text:number>2.</text:number>
                <text:p text:style-name="al">Hiernaast kunnen anderen door de commissie als adviseur of gesprekspartner worden uitgenodigd.</text:p>
              </text:list-item>
              <text:list-item text:style-override="id1-3-2-2-4-4">
                <text:number>3.</text:number>
                <text:p text:style-name="al">De commissie wordt ondersteund door de griffier of een adviseur vanuit de griffie.</text:p>
              </text:list-item>
            </text:list>
          </text:section>
          <text:section text:name="artikel_id1-3-2-2-5" text:style-name="artikel">
            <text:p text:style-name="artikel_kop_titel"><text:span text:style-name="artikel_kop_label">Artikel</text:span> <text:span text:style-name="artikel_kop_nr">5</text:span> Taakomschrijving</text:p>
            <text:p text:style-name="al">De commissie:</text:p>
            <text:list text:style-name="id1-3-2-2-5-3">
              <text:list-item text:style-override="id1-3-2-2-5-3-1">
                <text:number>1.</text:number>
                <text:p text:style-name="al">voert namens de raad de coördinatie ten aanzien van de controlerende instrumenten voor de raad (waaronder accountantscontrole, doelmatigheidsonderzoeken college en vragen van externe adviezen);</text:p>
              </text:list-item>
              <text:list-item text:style-override="id1-3-2-2-5-3-2">
                <text:number>2.</text:number>
                <text:p text:style-name="al">houdt toezicht op de interne en externe financiële rapportages en maakt zo nodig afspraken met vaste gesprekspartners over de planning en controlecyclus binnen de gemeente;</text:p>
              </text:list-item>
              <text:list-item text:style-override="id1-3-2-2-5-3-3">
                <text:number>3.</text:number>
                <text:p text:style-name="al">adviseert de raad over de uitvoering en eventuele aanpassingen van de verordeningen gebaseerd op de artikelen 212, 213 en 213a Gemeentewet;</text:p>
              </text:list-item>
              <text:list-item text:style-override="id1-3-2-2-5-3-4">
                <text:number>4.</text:number>
                <text:p text:style-name="al">is belast met de voorbereiding van procedures tot selectie en benoeming van een accountant; </text:p>
              </text:list-item>
              <text:list-item text:style-override="id1-3-2-2-5-3-5">
                <text:number>5.</text:number>
                <text:p text:style-name="al">is het directe aanspreekpunt voor de door de raad aangewezen accountant en voert voor aanvang van de controles met de accountant het afstemmingsoverleg;</text:p>
              </text:list-item>
              <text:list-item text:style-override="id1-3-2-2-5-3-6">
                <text:number>6.</text:number>
                <text:p text:style-name="al">bespreekt de bevindingen van de accountant naar aanleiding van (interim)-controles en naar aanleiding van de jaarrekeningcontrole. De commissie draagt voorafgaand aan de interimcontrole onderzoeksonderwerpen aan aan de gemeenteraad ten behoeve van de interim-controle door de accountant;</text:p>
              </text:list-item>
              <text:list-item text:style-override="id1-3-2-2-5-3-7">
                <text:number>7.</text:number>
                <text:p text:style-name="al">adviseert zo nodig aan de raad over het jaarverslag en de programmarekening, mede aan de hand van de accountantsverklaring en het accountantsverslag;</text:p>
              </text:list-item>
              <text:list-item text:style-override="id1-3-2-2-5-3-8">
                <text:number>8.</text:number>
                <text:p text:style-name="al">adviseert over het controleprotocol en de onderwerpen die naast de reguliere controle in het bijzonder zullen worden getoetst in het kader van de accountantscontrole en andere aspecten van rechtmatigheid.</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auditcommissie stelt hiervoor een vergaderschema vast tijdens het derde kwartaal van het jaar voorafgaand aan het betreffende vergaderjaar inclusief de onderwerpen die daarbij aan de orde moeten komen. De auditcommissie vergadert minimaal vier keer per jaar. Verder vergadert de commissie zo dikwijls als er zaken aan de orde zijn welke binnen haar taakomschrijving vallen en waaromtrent een vergadering, naar het oordeel van tenminste twee leden van de commissie exclusief de voorzitter is gewenst.</text:p>
              </text:list-item>
              <text:list-item text:style-override="id1-3-2-2-6-3">
                <text:number>2.</text:number>
                <text:p text:style-name="al">De vergaderingen van de commissie vinden in beslotenheid plaats.</text:p>
              </text:list-item>
              <text:list-item text:style-override="id1-3-2-2-6-4">
                <text:number>3.</text:number>
                <text:p text:style-name="al">De stukken, adviezen van de commissie en de verslagen van de vergaderingen zijn openbaar tenzij dat in strijd is met de artikelen 5.1 en 5.2 Wet open overheid. De stukken en adviezen behorende bij een vergadering worden minimaal zeven dagen voorafgaand aan de vergadering geplaatst in het raadsinformatiesysteem. </text:p>
              </text:list-item>
              <text:list-item text:style-override="id1-3-2-2-6-5">
                <text:number>4.</text:number>
                <text:p text:style-name="al">Met de accountant zullen afspraken worden gemaakt bij welke vergadering hij aanwezig zal zijn (minimaal vier keer per jaar).</text:p>
              </text:list-item>
              <text:list-item text:style-override="id1-3-2-2-6-6">
                <text:number>5.</text:number>
                <text:p text:style-name="al">In principe zijn alle vaste gesprekspartners voor alle bijeenkomsten uitgenodigd. De commissie kan besluiten om te vergaderen zonder één of meerdere adviseurs en vaste gesprekspartners.</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De auditcommissie kan slechts beraadslagen en besluiten, wanneer meer dan de <text:span text:style-name="nadrukondlijn">helft</text:span> van het aantal zitting hebbende leden aanwezig is.</text:p>
              </text:list-item>
              <text:list-item text:style-override="id1-3-2-2-7-3">
                <text:number>2.</text:number>
                <text:p text:style-name="al">De commissie besluit bij meerderheid van stemmen.</text:p>
              </text:list-item>
              <text:list-item text:style-override="id1-3-2-2-7-4">
                <text:number>3.</text:number>
                <text:p text:style-name="al">Het staken van de stemmen wordt in het verslag vermeld. </text:p>
              </text:list-item>
            </text:list>
          </text:section>
          <text:section text:name="artikel_id1-3-2-2-8" text:style-name="artikel">
            <text:p text:style-name="artikel_kop_titel"><text:span text:style-name="artikel_kop_label">Artikel</text:span> <text:span text:style-name="artikel_kop_nr">8</text:span> Geheimhouding</text:p>
            <text:p text:style-name="al">De commissie of de voorzitter van de commissie kan op grond van het gestelde in artikelen 5.1 en 5.2 Wet open overheid over hetgeen besproken is in de commissievergadering geheimhouding opleggen. Hiernaast kan naast de commissie de voorzitter van de commissie of het college omtrent de inhoud van de stukken die worden voorgelegd geheimhouding opleggen. </text:p>
          </text:section>
          <text:section text:name="artikel_id1-3-2-2-9" text:style-name="artikel">
            <text:p text:style-name="artikel_kop_titel"><text:span text:style-name="artikel_kop_label">Artikel</text:span> <text:span text:style-name="artikel_kop_nr">9</text:span> Verantwoording</text:p>
            <text:p text:style-name="al">De commissie legt middels haar verslagen verantwoording af aan de raad over haar werkzaamheden.</text:p>
          </text:section>
          <text:section text:name="artikel_id1-3-2-2-10" text:style-name="artikel">
            <text:p text:style-name="artikel_kop_titel"><text:span text:style-name="artikel_kop_label">Artikel</text:span> <text:span text:style-name="artikel_kop_nr">10</text:span> Slotbepaling</text:p>
            <text:p text:style-name="al">Bij twijfel over de betekenis of toepassing van de in deze verordening opgenomen bepalingen en in gevallen waarin deze verordening niet voorziet, beslist de commissie.</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eerste dag na die van de bekendmaking.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uditcommissie 2026'. De Verordening auditcommissie 2012 vervalt bij inwerkingtreding van deze verordening.</text:p>
          </text:section>
        </text:section>
        <text:section text:name="regeling-sluiting_id1-3-2-3" text:style-name="regeling-sluiting">
          <text:section text:name="ondertekening_id1-3-2-3-1">
            <text:p><text:span text:style-name="functie">Ouder-Amstel, 5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evr. L.W.F. (Linda) Örseck-Moolenaar </text:span></text:p>
            <text:p><text:span text:style-name="functie">de Roy van Zuidewijn-Rive</text:span></text:p>
          </text:section>
          <text:section text:name="ondertekening_id1-3-2-3-4">
            <text:p><text:span text:style-name="functie"/></text:p>
            <text:p><text:span text:style-name="functie">de voorzitter,</text:span></text:p>
            <text:p><text:span text:style-name="functie">mevr. S.C.T. (Susanne) de Roy van Zuidewijn-Ri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93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Bestuur | Organisatie en beleid</meta:user-defined>
    <meta:user-defined meta:name="DC.source">Gemeentewet]|[1.0:c:BWBR0005416&amp;g=2026-01-01</meta:user-defined>
    <meta:user-defined meta:name="OVERHEIDop.referentienummer">2026-012470</meta:user-defined>
    <meta:user-defined meta:name="DCTERMS.alternative">Verordening auditcommissie 2026</meta:user-defined>
    <dc:language>nl</dc:language>
    <meta:user-defined meta:name="OVERHEIDop.locatietype/OVERHEIDop.gebiedsmarkering">Gemeente</meta:user-defined>
    <meta:user-defined meta:name="DC.title">Verordening auditcommissie 2026</meta:user-defined>
    <meta:user-defined meta:name="DCTERMS.W3CDTF/DCTERMS.available">2026-03-13</meta:user-defined>
    <meta:user-defined meta:name="DCTERMS.W3CDTF/OVERHEIDop.jaargang">2026</meta:user-defined>
    <meta:user-defined meta:name="OVERHEIDop.publicationIssue">116938</meta:user-defined>
    <meta:user-defined meta:name="OVERHEIDop.betreftRegeling">CVDR758665_1</meta:user-defined>
    <meta:user-defined meta:name="xs:date/OVERHEIDop.startdatum">2026-03-14</meta:user-defined>
    <meta:user-defined meta:name="OVERHEIDop.GmbID/DC.identifier">gmb-2026-116938</meta:user-defined>
    <meta:user-defined meta:name="OVERHEIDop.versieInformatie"/>
  </office:meta>
</office:document-meta>
</file>