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4394, het uitbreiden van het appartementencomplex met 2 appartementen Grotestraat 4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0-03-2026</text:p>
            <text:p text:style-name="common-al">Het college van burgemeester en wethouders (college van B en W) van de gemeente Almelo heeft een omgevingsvergunning verleend. De gemeente geeft hiermee toestemming voor het uitbreiden van het appartementencomplex met 2 appartementen Grotestraat 4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693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3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3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54394</meta:user-defined>
    <meta:user-defined meta:name="DCTERMS.abstract">het uitbreiden van het appartementencomplex met 2 appartementen Grotestraat 43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54394, het uitbreiden van het appartementencomplex met 2 appartementen Grotestraat 43 te Almelo.</meta:user-defined>
    <meta:user-defined meta:name="DCTERMS.W3CDTF/DCTERMS.available">2026-03-13</meta:user-defined>
    <meta:user-defined meta:name="DCTERMS.W3CDTF/OVERHEIDop.jaargang">2026</meta:user-defined>
    <meta:user-defined meta:name="OVERHEIDop.publicationIssue">116936</meta:user-defined>
    <meta:user-defined meta:name="OVERHEIDop.GmbID/DC.identifier">gmb-2026-116936</meta:user-defined>
    <meta:user-defined meta:name="OVERHEIDop.versieInformatie"/>
  </office:meta>
</office:document-meta>
</file>