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en leggen van lagedruk gasleidingen middels een open ontgraving, Vosma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6 </text:p>
            <text:p text:style-name="common-al">Vosmaerstraat Delft, |het verwijderen en leggen van lagedruk gasleidingen middels een open ontgrav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5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54</meta:user-defined>
    <meta:user-defined meta:name="DCTERMS.abstract">JCK - PD303749 -  Vosmaerstraat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wijderen en leggen van lagedruk gasleidingen middels een open ontgraving, Vosmaerstraat Delft</meta:user-defined>
    <meta:user-defined meta:name="DCTERMS.W3CDTF/DCTERMS.available">2026-03-13</meta:user-defined>
    <meta:user-defined meta:name="DCTERMS.W3CDTF/OVERHEIDop.jaargang">2026</meta:user-defined>
    <meta:user-defined meta:name="OVERHEIDop.publicationIssue">116935</meta:user-defined>
    <meta:user-defined meta:name="OVERHEIDop.GmbID/DC.identifier">gmb-2026-116935</meta:user-defined>
    <meta:user-defined meta:name="OVERHEIDop.versieInformatie"/>
  </office:meta>
</office:document-meta>
</file>