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uitrit, Langfal, Surhuizum (kadastraal SHZ D 1113)</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uitrit, Langfal, Surhuizum (kadastraal SHZ D 1113)</text:p>
            <text:p text:style-name="common-al">Zaaknummer: Z2026-000293</text:p>
            <text:p text:style-name="common-al">Zaakadres: Langfal, Surhuizum (kadastraal SHZ D 1113)</text:p>
            <text:p text:style-name="common-al">Omschrijving: het verplaatsen van een uitrit</text:p>
            <text:p text:style-name="common-al">Datum ontvangst: 18-02-2026</text:p>
            <text:p text:style-name="common-al">Datum bekendmaking: 12-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69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93</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plaatsen van een uitrit, Langfal, Surhuizum (kadastraal SHZ D 1113)</meta:user-defined>
    <meta:user-defined meta:name="DCTERMS.W3CDTF/DCTERMS.available">2026-03-13</meta:user-defined>
    <meta:user-defined meta:name="DCTERMS.W3CDTF/OVERHEIDop.jaargang">2026</meta:user-defined>
    <meta:user-defined meta:name="OVERHEIDop.publicationIssue">116931</meta:user-defined>
    <meta:user-defined meta:name="OVERHEIDop.GmbID/DC.identifier">gmb-2026-116931</meta:user-defined>
    <meta:user-defined meta:name="OVERHEIDop.versieInformatie"/>
  </office:meta>
</office:document-meta>
</file>