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Sprankel 14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Sprankel te Beuningen nabij huisnummer 14</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het merendeel van de locaties inspraak plaatsgevonden met direct betrokken of omwonenden door middel van een interactieve plankaart (2022 bij aanvang huidige concessie).</text:p>
            <text:p text:style-name="common-al">Bij de voorgestelde locatie voor de laadpaal in Beuningen is rekening gehouden met de plaatsingseisen uit het gemeentelijk beleid. De laadpaal wordt op gemeentegrond geplaatst, zonder dat dit ten koste gaat van de bruikbaarheid van het parkeervak of de verkeersveiligheid. Er is gekozen voor plaatsing in verharding, waardoor aantasting van groenvoorziening wordt voorkomen. De kabel wordt niet over de rijbaan geleid.</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Sprankel 14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Sprankel 14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Sprankel 14 te Beuningen</meta:user-defined>
    <meta:user-defined meta:name="DCTERMS.W3CDTF/DCTERMS.available">2026-01-12</meta:user-defined>
    <meta:user-defined meta:name="OVERHEIDop.externeBijlage">VKB Laadpalenbesluit Sprankel nabij 14 Beuningen |exb-2026-911</meta:user-defined>
    <meta:user-defined meta:name="DCTERMS.W3CDTF/OVERHEIDop.jaargang">2026</meta:user-defined>
    <meta:user-defined meta:name="OVERHEIDop.publicationIssue">11693</meta:user-defined>
    <meta:user-defined meta:name="OVERHEIDop.GmbID/DC.identifier">gmb-2026-11693</meta:user-defined>
    <meta:user-defined meta:name="OVERHEIDop.versieInformatie"/>
  </office:meta>
</office:document-meta>
</file>