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De Regenboog 14 in Nieuwkoop - het realiseren van een berging e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4 in Nieuwkoop - Z2026-00000615 - aanvraag omgevingsvergunning voor het realiseren van een berging en een veranda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92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2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5</meta:user-defined>
    <dc:language>nl</dc:language>
    <meta:user-defined meta:name="OVERHEIDop.locatietype/OVERHEIDop.gebiedsmarkering">Vlak</meta:user-defined>
    <meta:user-defined meta:name="DC.title">Aanvraag is vergunningvrij - De Regenboog 14 in Nieuwkoop - het realiseren van een berging en een veranda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29</meta:user-defined>
    <meta:user-defined meta:name="OVERHEIDop.GmbID/DC.identifier">gmb-2026-116929</meta:user-defined>
    <meta:user-defined meta:name="OVERHEIDop.versieInformatie"/>
  </office:meta>
</office:document-meta>
</file>