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kapel aan de voorzijde van de woning, Van der Burghstraat 32, 3341GT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realiseren van een dakkapel aan de voorzijde van de woning op de locatie Van der Burghstraat 32, 3341GT Hendrik-Ido-Ambacht. De aanvraag wordt behandeld volgens de reguliere procedur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320.</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10 maart 2026. De gemeente Hendrik-Ido-Ambacht neemt daarover uiterlijk 6 me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16923</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923</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923</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20</meta:user-defined>
    <meta:user-defined meta:name="DCTERMS.abstract">Betreft: Aanvraag op locatie Van der Burghstraat 32, 3341GT Hendrik-Ido-Ambacht</meta:user-defined>
    <dc:language>nl</dc:language>
    <meta:user-defined meta:name="OVERHEIDop.locatietype/OVERHEIDop.gebiedsmarkering">Vlak</meta:user-defined>
    <meta:user-defined meta:name="DC.title">Aanvraag vergunning voor het realiseren van een dakkapel aan de voorzijde van de woning, Van der Burghstraat 32, 3341GT Hendrik-Ido-Ambacht</meta:user-defined>
    <meta:user-defined meta:name="DCTERMS.W3CDTF/DCTERMS.available">2026-03-13</meta:user-defined>
    <meta:user-defined meta:name="DCTERMS.W3CDTF/OVERHEIDop.jaargang">2026</meta:user-defined>
    <meta:user-defined meta:name="OVERHEIDop.publicationIssue">116923</meta:user-defined>
    <meta:user-defined meta:name="OVERHEIDop.GmbID/DC.identifier">gmb-2026-116923</meta:user-defined>
    <meta:user-defined meta:name="OVERHEIDop.versieInformatie"/>
  </office:meta>
</office:document-meta>
</file>