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plaatsen van ene dakkapel, Wilhelminalaan 119 2625LH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11-03-2026</text:p>
            <text:p text:style-name="common-al">Wilhelminalaan 119 2625LH Delft | het plaatsen van ene dakkapel</text:p>
            <text:p text:style-name="common-al">De vergunning ligt vanaf de dag na bovengenoemde verzenddatum, gedurende zes weken ter inzage bij de afdeling Publieke Dienstverlening van de gemeente. Voor verdere informatie of het maken van een afspraak kunt u contact opnemen met het Klantcontactcentrum via telefoonnummer 14015 of via het formulier op <text:a xlink:href="https://www.delft.nl/contact" xlink:type="simple"><text:span text:style-name="nadrukcur">www.delft.nl/contact</text:span></text:a>, onder vermelding van zaaknummer Z2026-000224.</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 <text:a xlink:href="https://www.delft.nl/bestuur-en-organisatie/klacht-en-bezwaar/bezwaar-maken" xlink:type="simple"><text:span text:style-name="nadrukcur">www.delft.nl/bestuur-en-organisatie/klacht-en-bezwaar/bezwaar-maken</text:span></text:a>). U hebt hiervoor een elektronische handtekening (DigiD) nodig.</text:p>
            <text:p text:style-name="common-al">Let op: De bezwaartermijn gaat in op de dag na de verzenddatum van deze vergunning.</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16921</text:span><text:line-break/><text:date style:data-style-name="dag" text:fixed="true" text:date-value="2026-03-13"/><text:line-break/><text:date style:data-style-name="jaar" text:fixed="true" text:date-value="2026-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6921</text:span><text:date style:data-style-name="nicedate" text:fixed="true" text:date-value="2026-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6921</text:span><text:date style:data-style-name="nicedate" text:fixed="true" text:date-value="2026-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0224</meta:user-defined>
    <meta:user-defined meta:name="DCTERMS.abstract">sb2601_Wilhelminalaan_119_Delft__Slaoui-Le-Tallec</meta:user-defined>
    <dc:language>nl</dc:language>
    <meta:user-defined meta:name="OVERHEIDop.locatietype/OVERHEIDop.gebiedsmarkering">Vlak</meta:user-defined>
    <meta:user-defined meta:name="OVERHEIDop.locatietype/OVERHEIDop.gebiedsmarkering">Punt</meta:user-defined>
    <meta:user-defined meta:name="DC.title">Verlening omgevingsvergunning, het plaatsen van ene dakkapel, Wilhelminalaan 119 2625LH Delft</meta:user-defined>
    <meta:user-defined meta:name="DCTERMS.W3CDTF/DCTERMS.available">2026-03-13</meta:user-defined>
    <meta:user-defined meta:name="DCTERMS.W3CDTF/OVERHEIDop.jaargang">2026</meta:user-defined>
    <meta:user-defined meta:name="OVERHEIDop.publicationIssue">116921</meta:user-defined>
    <meta:user-defined meta:name="OVERHEIDop.GmbID/DC.identifier">gmb-2026-116921</meta:user-defined>
    <meta:user-defined meta:name="OVERHEIDop.versieInformatie"/>
  </office:meta>
</office:document-meta>
</file>