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ast Veenderij 46, 1394L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-02-2026 een aanvraag omgevingsvergunning ontvangen voor plaatsen transformator ruimte 23 feb - 24 juli 2026 op naast Veenderij 46, 1394LK Nederhorst den Berg. De aanvraag is geregistreerd onder zaaknummer Z2026-000002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opslaan v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4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9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Aanvraag op locatie naast Veenderij 46, 1394LK Nederhorst den Berg startdatum: 5 maart 2026</meta:user-defined>
    <dc:language>nl</dc:language>
    <meta:user-defined meta:name="OVERHEIDop.locatietype/OVERHEIDop.gebiedsmarkering">Punt</meta:user-defined>
    <meta:user-defined meta:name="DC.title">Kennisgeving ontvangst aanvraag omgevingsvergunning, naast Veenderij 46, 1394LK Nederhorst den Be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19</meta:user-defined>
    <meta:user-defined meta:name="OVERHEIDop.GmbID/DC.identifier">gmb-2026-116919</meta:user-defined>
    <meta:user-defined meta:name="OVERHEIDop.versieInformatie"/>
  </office:meta>
</office:document-meta>
</file>